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①, ②, ③, ...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TableColumn2" style:family="table-column">
      <style:table-column-properties style:column-width="1.3465in"/>
    </style:style>
    <style:style style:name="TableColumn3" style:family="table-column">
      <style:table-column-properties style:column-width="1.3111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2.068in"/>
    </style:style>
    <style:style style:name="TableColumn6" style:family="table-column">
      <style:table-column-properties style:column-width="2.0659in"/>
    </style:style>
    <style:style style:name="TableColumn7" style:family="table-column">
      <style:table-column-properties style:column-width="2.0229in"/>
    </style:style>
    <style:style style:name="TableColumn8" style:family="table-column">
      <style:table-column-properties style:column-width="0.4798in"/>
    </style:style>
    <style:style style:name="Table1" style:family="table" style:master-page-name="MP0">
      <style:table-properties style:width="11.2631in" style:rel-width="117.8%" fo:margin-left="-0.8895in" table:align="left"/>
    </style:style>
    <style:style style:name="TableRow9" style:family="table-row">
      <style:table-row-properties style:min-row-height="0.2604in"/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break-before="page" style:snap-to-layout-grid="false" fo:text-align="center" fo:margin-right="0.03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純文字" style:family="paragraph">
      <style:paragraph-properties style:snap-to-layout-grid="false" fo:text-align="center" fo:margin-right="0.03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純文字" style:family="paragraph">
      <style:paragraph-properties style:snap-to-layout-grid="false" fo:text-align="center" fo:margin-right="0.0395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 fo:margin-right="0.03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3" style:parent-style-name="純文字" style:family="paragraph">
      <style:paragraph-properties style:snap-to-layout-grid="false" fo:text-align="center" fo:margin-right="0.03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2798in"/>
    </style:style>
    <style:style style:name="P45" style:parent-style-name="純文字" style:family="paragraph">
      <style:paragraph-properties style:snap-to-layout-grid="false" fo:text-align="center" fo:margin-right="0.03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純文字" style:family="paragraph">
      <style:paragraph-properties style:snap-to-layout-grid="false" fo:text-align="center" fo:margin-right="0.039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right="0.03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純文字" style:family="paragraph">
      <style:paragraph-properties style:snap-to-layout-grid="false" fo:text-align="center" fo:margin-right="0.03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2" style:parent-style-name="純文字" style:family="paragraph">
      <style:paragraph-properties style:snap-to-layout-grid="false" fo:text-align="center" fo:margin-right="0.03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純文字" style:family="paragraph">
      <style:paragraph-properties style:snap-to-layout-grid="false" fo:text-align="center" fo:margin-right="0.03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純文字" style:family="paragraph">
      <style:paragraph-properties style:snap-to-layout-grid="false" fo:text-align="center" fo:margin-right="0.03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5659in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justify" fo:line-height="0.2777in" fo:margin-right="0.0388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0" style:parent-style-name="純文字" style:family="paragraph">
      <style:paragraph-properties style:snap-to-layout-grid="false" fo:text-align="justify" fo:line-height="0.2777in" fo:margin-left="-0.018in" fo:margin-right="0.0388in" fo:text-indent="0.020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HK"/>
    </style:style>
    <style:style style:name="TableCell6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justify" fo:line-height="0.2777in" fo:margin-right="0.0388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1" style:parent-style-name="純文字" style:family="paragraph">
      <style:paragraph-properties style:snap-to-layout-grid="false" fo:text-align="justify" fo:line-height="0.2777in" fo:margin-right="0.0388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756in"/>
    </style:style>
    <style:style style:name="P83" style:parent-style-name="純文字" style:family="paragraph">
      <style:paragraph-properties style:snap-to-layout-grid="false" fo:text-align="justify" fo:margin-top="0.1291in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85" style:parent-style-name="純文字" style:family="paragraph">
      <style:paragraph-properties style:snap-to-layout-grid="false" fo:text-align="justify" fo:line-height="0.2777in" fo:margin-left="-0.018in" fo:margin-right="0.0388in" fo:text-inden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justify" fo:line-height="0.2777in" fo:margin-right="0.0388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5" style:parent-style-name="純文字" style:family="paragraph">
      <style:paragraph-properties style:snap-to-layout-grid="false" fo:text-align="justify" fo:line-height="0.2777in" fo:margin-right="0.0388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6743in"/>
    </style:style>
    <style:style style:name="P107" style:parent-style-name="純文字" style:family="paragraph">
      <style:paragraph-properties style:snap-to-layout-grid="false" fo:text-align="justify" fo:margin-top="0.1291in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純文字" style:family="paragraph">
      <style:paragraph-properties style:snap-to-layout-grid="false" fo:text-align="justify" fo:line-height="0.2777in" fo:margin-left="-0.018in" fo:margin-right="0.0388in" fo:text-inden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justify" fo:line-height="0.2777in" fo:margin-right="0.0388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1" style:parent-style-name="純文字" style:family="paragraph">
      <style:paragraph-properties style:snap-to-layout-grid="false" fo:text-align="justify" fo:line-height="0.2777in" fo:margin-right="0.0388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35" style:parent-style-name="純文字" style:family="paragraph">
      <style:paragraph-properties style:snap-to-layout-grid="false" fo:text-align="justify" fo:line-height="0.2777in" fo:margin-right="0.0388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48" style:parent-style-name="純文字" style:family="paragraph">
      <style:paragraph-properties style:snap-to-layout-grid="false" fo:text-align="justify" fo:line-height="0.2777in" fo:margin-right="0.0388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純文字" style:family="paragraph">
      <style:paragraph-properties style:snap-to-layout-grid="false" fo:text-align="justify" fo:line-height="0.2777in" fo:margin-right="0.0388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798in"/>
    </style:style>
    <style:style style:name="P163" style:parent-style-name="純文字" style:family="paragraph">
      <style:paragraph-properties style:snap-to-layout-grid="false" fo:text-align="justify" fo:margin-top="0.1291in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65" style:parent-style-name="純文字" style:family="paragraph">
      <style:paragraph-properties style:snap-to-layout-grid="false" fo:text-align="justify" fo:line-height="0.2777in" fo:margin-left="-0.018in" fo:margin-right="0.0388in" fo:text-inden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justify" fo:line-height="0.2777in" fo:margin-right="0.0388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81" style:parent-style-name="純文字" style:family="paragraph">
      <style:paragraph-properties style:snap-to-layout-grid="false" fo:text-align="justify" fo:line-height="0.2777in" fo:margin-right="0.0388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1.4729in"/>
    </style:style>
    <style:style style:name="P183" style:parent-style-name="純文字" style:family="paragraph">
      <style:paragraph-properties style:snap-to-layout-grid="false" fo:text-align="justify" fo:margin-top="0.1291in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純文字" style:family="paragraph">
      <style:paragraph-properties style:snap-to-layout-grid="false" fo:text-align="justify" fo:line-height="0.2777in" fo:margin-left="-0.018in" fo:margin-right="0.0388in" fo:text-inden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text-align="justify" fo:line-height="0.2777in" fo:margin-right="0.0388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88" style:parent-style-name="純文字" style:family="paragraph">
      <style:paragraph-properties style:snap-to-layout-grid="false" fo:text-align="justify" fo:line-height="0.2777in" fo:margin-right="0.0388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0" style:parent-style-name="純文字" style:family="paragraph">
      <style:paragraph-properties style:snap-to-layout-grid="false" fo:text-align="justify" fo:line-height="0.2777in" fo:margin-right="0.0388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92" style:parent-style-name="純文字" style:family="paragraph">
      <style:paragraph-properties style:snap-to-layout-grid="false" fo:text-align="justify" fo:line-height="0.2777in" fo:margin-right="0.0388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純文字" style:family="paragraph">
      <style:paragraph-properties style:snap-to-layout-grid="false" fo:text-align="justify" fo:line-height="0.2777in" fo:margin-right="0.0388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margin-top="0.1291in" fo:margin-left="0.393in" fo:margin-right="-0.0583in" fo:text-indent="-1.069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0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1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新細明體" style:font-name-complex="新細明體" fo:font-size="14pt" style:font-size-asian="14pt" style:font-size-complex="14pt" style:language-asian="zh" style:country-asian="HK"/>
    </style:style>
    <style:style style:name="P221" style:parent-style-name="內文" style:family="paragraph">
      <style:paragraph-properties fo:margin-top="0.1291in" fo:margin-left="0.3833in" fo:margin-right="-0.0583in" fo:text-indent="-0.8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49" style:parent-style-name="內文" style:family="paragraph">
      <style:paragraph-properties fo:margin-top="0.1291in" fo:margin-left="0.3833in" fo:margin-right="-0.0583in" fo:text-indent="-0.87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rows-spanned="2">
              <text:p text:style-name="P11">辦理項目</text:p>
            </table:table-cell>
            <table:table-cell table:style-name="TableCell35" table:number-rows-spanned="2">
              <text:p text:style-name="P36">各權責機關</text:p>
              <text:p text:style-name="P37"><text:span text:style-name="T38">（基金）等</text:span><text:span text:style-name="T39">②</text:span></text:p>
            </table:table-cell>
            <table:table-cell table:style-name="TableCell40" table:number-columns-spanned="4">
              <text:p text:style-name="P41">辦理程序</text:p>
            </table:table-cell>
            <table:covered-table-cell/>
            <table:covered-table-cell/>
            <table:covered-table-cell/>
            <table:table-cell table:style-name="TableCell42" table:number-rows-spanned="2">
              <text:p text:style-name="P43">備註</text:p>
            </table:table-cell>
          </table:table-row>
          <table:table-row table:style-name="TableRow44"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一至三月</text:p>
            </table:table-cell>
            <table:table-cell table:style-name="TableCell49">
              <text:p text:style-name="P50">四至六月</text:p>
            </table:table-cell>
            <table:table-cell table:style-name="TableCell51">
              <text:p text:style-name="P52">七至九月</text:p>
            </table:table-cell>
            <table:table-cell table:style-name="TableCell53">
              <text:p text:style-name="P54">十至十二月</text:p>
            </table: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 table:number-rows-spanned="5">
            <text:p text:style-name="P58">本市各機關（基金）等辦理政策及業務宣導之預算，各主管機關應就其執行情形加強管理，按月於機關資訊公開區公布宣導主題、媒體類型、期程、金額、執行單位等事項，並於主計處網站專區公布，按季送本市議會備查。</text:p>
          </table:table-cell>
          <table:table-cell table:style-name="TableCell59">
            <text:p text:style-name="P60"><text:span text:style-name="T61">各機關（基金）等</text:span><text:span text:style-name="T62">①</text:span></text:p>
          </table:table-cell>
          <table:table-cell table:style-name="TableCell63" table:number-columns-spanned="4">
            <text:p text:style-name="P64"><text:span text:style-name="T65">應於</text:span><text:span text:style-name="T66">每月</text:span><text:span text:style-name="T67">1</text:span><text:span text:style-name="T68">0</text:span><text:span text:style-name="T69">日</text:span><text:span text:style-name="T70">前將前一月份辦理政策</text:span><text:span text:style-name="T71">及業務</text:span><text:span text:style-name="T72">宣導之執行情形表（1</text:span><text:span text:style-name="T73">2</text:span><text:span text:style-name="T74">月份於次年</text:span><text:span text:style-name="T75">1</text:span><text:span text:style-name="T76">月2</text:span><text:span text:style-name="T77">0</text:span><text:span text:style-name="T78">日前），公告於各該機關等網站之專區，並報送主管機關</text:span><text:span text:style-name="T79">。</text:span>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各主管機關</text:p>
            <text:p text:style-name="P86"/>
          </table:table-cell>
          <table:table-cell table:style-name="TableCell87" table:number-columns-spanned="4">
            <text:p text:style-name="P88"><text:span text:style-name="T89">應於</text:span><text:span text:style-name="T90">每月</text:span><text:span text:style-name="T91">1</text:span><text:span text:style-name="T92">5</text:span><text:span text:style-name="T93">日</text:span><text:span text:style-name="T94">前完成彙整所屬機關（基金）等前一月份辦理政策</text:span><text:span text:style-name="T95">及業務</text:span><text:span text:style-name="T96">宣導之執行情形（1</text:span><text:span text:style-name="T97">2</text:span><text:span text:style-name="T98">月份於次年</text:span><text:span text:style-name="T99">1</text:span><text:span text:style-name="T100">月</text:span><text:span text:style-name="T101">25</text:span><text:span text:style-name="T102">日前），公告於主管機關網站之專區，並報送主計處</text:span><text:span text:style-name="T103">。</text:span></text:p>
          </table:table-cell>
          <table:covered-table-cell/>
          <table:covered-table-cell/>
          <table:covered-table-cell/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應於</text:span><text:span text:style-name="T112">1</text:span><text:span text:style-name="T113">月2</text:span><text:span text:style-name="T114">5</text:span><text:span text:style-name="T115">日前完成彙整前一年第4季主管機關辦理政策</text:span><text:span text:style-name="T116">及業務</text:span><text:span text:style-name="T117">宣導之執行情形</text:span><text:span text:style-name="T118">，同時</text:span><text:span text:style-name="T119">公告於主管機關網站之專區。</text:span></text:p>
          </table:table-cell>
          <table:table-cell table:style-name="TableCell120">
            <text:p text:style-name="P121"><text:span text:style-name="T122">應於</text:span><text:span text:style-name="T123">4</text:span><text:span text:style-name="T124">月</text:span><text:span text:style-name="T125">1</text:span><text:span text:style-name="T126">5</text:span><text:span text:style-name="T127">日前完成彙整第</text:span><text:span text:style-name="T128">1</text:span><text:span text:style-name="T129">季主管機關辦理政策</text:span><text:span text:style-name="T130">及業務</text:span><text:span text:style-name="T131">宣導之執行情形，</text:span><text:span text:style-name="T132">同時</text:span><text:span text:style-name="T133">公告於主管機關網站之專區。</text:span></text:p>
          </table:table-cell>
          <table:table-cell table:style-name="TableCell134">
            <text:p text:style-name="P135"><text:span text:style-name="T136">應於</text:span><text:span text:style-name="T137">7</text:span><text:span text:style-name="T138">月1</text:span><text:span text:style-name="T139">5</text:span><text:span text:style-name="T140">日前完成彙整第</text:span><text:span text:style-name="T141">2</text:span><text:span text:style-name="T142">季主管機關辦理政策</text:span><text:span text:style-name="T143">及業務</text:span><text:span text:style-name="T144">宣導之執行情形</text:span><text:span text:style-name="T145">，同時</text:span><text:span text:style-name="T146">公告於主管機關網站之專區。</text:span></text:p>
          </table:table-cell>
          <table:table-cell table:style-name="TableCell147">
            <text:p text:style-name="P148"><text:span text:style-name="T149">應於</text:span><text:span text:style-name="T150">1</text:span><text:span text:style-name="T151">0</text:span><text:span text:style-name="T152">月1</text:span><text:span text:style-name="T153">5</text:span><text:span text:style-name="T154">日前完成彙整第</text:span><text:span text:style-name="T155">3</text:span><text:span text:style-name="T156">季主管機關辦理政策</text:span><text:span text:style-name="T157">及業務</text:span><text:span text:style-name="T158">宣導之執行情形</text:span><text:span text:style-name="T159">，同時</text:span><text:span text:style-name="T160">公告於主管機關網站之專區。</text:span>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rows-spanned="2">
            <text:p text:style-name="P165">主計處</text:p>
          </table:table-cell>
          <table:table-cell table:style-name="TableCell166" table:number-columns-spanned="4">
            <text:p text:style-name="P167"><text:span text:style-name="T168">應於</text:span><text:span text:style-name="T169">每月</text:span><text:span text:style-name="T170">20</text:span><text:span text:style-name="T171">日</text:span><text:span text:style-name="T172">前將前一月份本市各機關（基金）等辦理政策</text:span><text:span text:style-name="T173">及業務</text:span><text:span text:style-name="T174">宣導之執行情形（1</text:span><text:span text:style-name="T175">2</text:span><text:span text:style-name="T176">月份於次年1月3</text:span><text:span text:style-name="T177">1</text:span><text:span text:style-name="T178">日前），公告於主計處網站之專區</text:span><text:span text:style-name="T179">。</text:span></text:p>
          </table:table-cell>
          <table:covered-table-cell/>
          <table:covered-table-cell/>
          <table:covered-table-cell/>
          <table:table-cell table:style-name="TableCell180" table:number-rows-spanned="2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應於2月5日前完成彙整前一年第4季本府各機關（基金）等辦理政策及業務宣導之執行情形，並以府函函報本市議會備查。</text:p>
          </table:table-cell>
          <table:table-cell table:style-name="TableCell187">
            <text:p text:style-name="P188">應於4月25日前完成彙整第1季本府各機關（基金）等辦理政策及業務宣導之執行情形，並以府函函報本市議會備查。</text:p>
          </table:table-cell>
          <table:table-cell table:style-name="TableCell189">
            <text:p text:style-name="P190">應於7月25日前完成彙整第2季本府各機關（基金）等辦理政策及業務宣導之執行情形，並以府函函報本市議會備查。</text:p>
          </table:table-cell>
          <table:table-cell table:style-name="TableCell191">
            <text:p text:style-name="P192">應於10月25日前完成彙整第3季本府各機關（基金）等辦理政策及業務宣導之執行情形，並以府函函報本市議會備查。</text:p>
          </table:table-cell>
          <table:covered-table-cell>
            <text:p text:style-name="P193"/>
          </table:covered-table-cell>
        </table:table-row>
      </table:table>
      <text:p text:style-name="P194"><text:span text:style-name="T195">【</text:span><text:span text:style-name="T196">附</text:span><text:span text:style-name="T197">註】：</text:span><text:span text:style-name="T198">①</text:span><text:span text:style-name="T199">各機關（基金）等係指</text:span><text:span text:style-name="T200">本市</text:span><text:span text:style-name="T201">各機關</text:span><text:span text:style-name="T202">、基金（含市</text:span><text:span text:style-name="T203">營事業</text:span><text:span text:style-name="T204">）</text:span><text:span text:style-name="T205">、</text:span><text:span text:style-name="T206">本</text:span><text:span text:style-name="T207">府</text:span><text:span text:style-name="T208">許可設立政府</text:span><text:span text:style-name="T209">捐助基金</text:span><text:span text:style-name="T210">累計超過</text:span><text:span text:style-name="T211">百分之五十之財團法人及</text:span><text:span text:style-name="T212">本</text:span><text:span text:style-name="T213">府轉投資資本</text:span><text:span text:style-name="T214">超過</text:span><text:span text:style-name="T215">百分之五十以上事業。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/text:p>
      <text:p text:style-name="P221"><text:span text:style-name="T222"><text:s text:c="7"/></text:span><text:span text:style-name="T223">②</text:span><text:span text:style-name="T224">本府直屬</text:span><text:span text:style-name="T225">機關</text:span><text:span text:style-name="T226">如有彙整</text:span><text:span text:style-name="T227">本府</text:span><text:span text:style-name="T228">許可設立政府</text:span><text:span text:style-name="T229">捐助基金</text:span><text:span text:style-name="T230">累計超過</text:span><text:span text:style-name="T231">百分之五十</text:span><text:span text:style-name="T232">之財團法人</text:span><text:span text:style-name="T233">及</text:span><text:span text:style-name="T234">本</text:span><text:span text:style-name="T235">府轉投資資本</text:span><text:span text:style-name="T236">超過</text:span><text:span text:style-name="T237">百分之五十</text:span><text:span text:style-name="T238">以上事業者</text:span><text:span text:style-name="T239">，</text:span><text:span text:style-name="T240">其</text:span><text:span text:style-name="T241">公告於機關網站專區</text:span><text:span text:style-name="T242">之</text:span><text:span text:style-name="T243">辦理</text:span><text:span text:style-name="T244">時程</text:span><text:span text:style-name="T245">，</text:span><text:span text:style-name="T246">比照</text:span><text:span text:style-name="T247">各主管機關</text:span><text:span text:style-name="T248">辦理程序。</text:span></text:p>
      <text:p text:style-name="P249"><text:span text:style-name="T250"><text:s text:c="7"/></text:span><text:span text:style-name="T251">③</text:span><text:span text:style-name="T252">本府直屬機關</text:span><text:span text:style-name="T253">無</text:span><text:span text:style-name="T254">②</text:span><text:span text:style-name="T255">情事</text:span><text:span text:style-name="T256">者，其公告於機關網站專區之辦理時程</text:span><text:span text:style-name="T257">，</text:span><text:span text:style-name="T258">比照</text:span><text:span text:style-name="T259">各機關（基金）</text:span><text:span text:style-name="T260">等</text:span><text:span text:style-name="T261">辦理程序</text:span><text:span text:style-name="T2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fo:color="#000000" style:letter-kerning="false" style:font-size-complex="12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13LVL1" style:family="text">
      <style:text-properties style:font-name="微軟正黑體" style:font-name-asian="微軟正黑體"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①, ②, ③, ...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0784in" fo:margin-left="1.0631in" fo:margin-bottom="0.1375in" fo:margin-right="1.063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8in"/>
      </style:header-style>
      <style:footer-style>
        <style:header-footer-properties style:dynamic-spacing="true" fo:min-height="0.0319in"/>
      </style:footer-style>
    </style:page-layout>
    <style:style style:name="P12" style:parent-style-name="純文字" style:family="paragraph">
      <style:paragraph-properties style:snap-to-layout-grid="false" fo:text-align="center" fo:margin-bottom="0.0833in" fo:line-height="0.4166in" fo:margin-left="-0.0076in" fo:margin-right="0.0395in">
        <style:tab-stops>
          <style:tab-stop style:type="left" style:position="-1.159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 fo:language="zh" fo:country="TW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 fo:language="zh" fo:country="TW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 fo:language="zh" fo:country="TW" style:language-asian="zh" style:country-asian="HK"/>
    </style:style>
  </office:automatic-styles>
  <office:master-styles>
    <style:master-page style:name="MP0" style:page-layout-name="PL0">
      <style:header>
        <text:p text:style-name="P12"><text:span text:style-name="T13">臺北市</text:span><text:span text:style-name="T14">各機關</text:span><text:span text:style-name="T15">（基金）</text:span><text:span text:style-name="T16">等</text:span><text:span text:style-name="T17">執行</text:span><text:span text:style-name="T18">預算法第</text:span><text:span text:style-name="T19">62</text:span><text:span text:style-name="T20">條之</text:span><text:span text:style-name="T21">1</text:span><text:span text:style-name="T22">作業</text:span><text:span text:style-name="T23">程序</text:span><text:span text:style-name="T24">表</text:span></text:p>
      </style:header>
      <style:footer>
        <text:p text:style-name="P25"><text:span text:style-name="T26">第</text:span><text:span text:style-name="T27"><text:s/></text:span><text:span text:style-name="T28"><text:page-number text:fixed="false">1</text:page-number></text:span><text:span text:style-name="T29"><text:s/></text:span><text:span text:style-name="T30">頁，共</text:span><text:span text:style-name="T31"><text:s/></text:span><text:span text:style-name="T32">1</text:span><text:span text:style-name="T33"><text:s/></text:span><text:span text:style-name="T3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＠</dc:title>
    <dc:subject/>
    <meta:initial-creator>dgbas</meta:initial-creator>
    <dc:creator>薛雅芳</dc:creator>
    <meta:creation-date>2022-03-28T07:27:00Z</meta:creation-date>
    <dc:date>2022-03-28T07:27:00Z</dc:date>
    <meta:print-date>2022-03-25T08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8" meta:row-count="7" meta:non-whitespace-character-count="894"/>
  </office:meta>
</office:document-meta>
</file>