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979in" fo:margin-left="0.0006in" fo:text-indent="1.8541in">
        <style:tab-stops/>
      </style:paragraph-properties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2" style:family="table">
      <style:table-properties style:width="5.2173in" fo:margin-left="0.7375in" table:align="left"/>
    </style:style>
    <style:style style:name="TableRow7" style:family="table-row">
      <style:table-row-properties style:min-row-height="0.311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9" style:parent-style-name="內文" style:family="paragraph">
      <style:paragraph-properties style:text-autospace="none" fo:text-align="start"/>
    </style:style>
    <style:style style:name="T1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1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Row13" style:family="table-row">
      <style:table-row-properties style:min-row-height="0.311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5" style:parent-style-name="內文" style:family="paragraph">
      <style:paragraph-properties style:text-autospace="none" fo:text-align="start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Row18" style:family="table-row">
      <style:table-row-properties style:min-row-height="0.31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20" style:parent-style-name="內文" style:family="paragraph">
      <style:paragraph-properties style:text-autospace="none" fo:text-align="start"/>
    </style:style>
    <style:style style:name="T2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25" style:parent-style-name="內文" style:family="paragraph">
      <style:paragraph-properties style:text-autospace="none" fo:text-align="start"/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3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4" style:parent-style-name="內文" style:family="paragraph">
      <style:paragraph-properties style:text-autospace="none" fo:text-align="start"/>
    </style:style>
    <style:style style:name="T3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9" style:parent-style-name="內文" style:family="paragraph">
      <style:paragraph-properties style:text-autospace="none" fo:text-align="start"/>
    </style:style>
    <style:style style:name="T4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4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ableRow43" style:family="table-row">
      <style:table-row-properties style:min-row-height="0.311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45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47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49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51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Row52" style:family="table-row">
      <style:table-row-properties style:min-row-height="0.311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54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56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58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60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Row61" style:family="table-row">
      <style:table-row-properties style:min-row-height="0.311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63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65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67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69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Row70" style:family="table-row">
      <style:table-row-properties style:min-row-height="0.31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72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74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76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78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Row79" style:family="table-row">
      <style:table-row-properties style:min-row-height="0.311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81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83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85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87" style:parent-style-name="內文" style:family="paragraph">
      <style:paragraph-properties style:text-autospace="none"/>
      <style:text-properties style:font-name="細明體" style:font-name-asian="細明體" fo:color="#000000" style:letter-kerning="false" fo:font-size="11pt" style:font-size-asian="11pt" style:font-size-complex="11pt"/>
    </style:style>
    <style:style style:name="P88" style:parent-style-name="內文" style:family="paragraph">
      <style:paragraph-properties style:text-autospace="none" style:line-height-at-least="0.1979in" fo:text-indent="0.6666in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89" style:parent-style-name="內文" style:family="paragraph">
      <style:paragraph-properties style:text-autospace="none" style:line-height-at-least="0.1979in" fo:text-indent="0.6666in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90" style:parent-style-name="內文" style:family="paragraph">
      <style:paragraph-properties style:text-autospace="none" style:line-height-at-least="0.1979in" fo:text-indent="0.6666in"/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91" style:parent-style-name="內文" style:family="paragraph">
      <style:paragraph-properties style:text-autospace="none" style:line-height-at-least="0.1979in" fo:text-indent="0.6666in"/>
    </style:style>
    <style:style style:name="T9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（機關全銜）精簡員額獎勵要點管制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管制員額數</text:span></text:p>
          </table:table-cell>
          <table:table-cell table:style-name="TableCell11" table:number-columns-spanned="3">
            <text:p text:style-name="P12"><text:s text:c="12"/><text:s text:c="13"/><text:s text:c="2"/>人<text:s text:c="32"/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管制期間<text:s/></text:p>
          </table:table-cell>
          <table:table-cell table:style-name="TableCell16" table:number-columns-spanned="3">
            <text:p text:style-name="P17"><text:s/><text:s text:c="8"/><text:s/>年七月一日起至<text:s text:c="2"/><text:s text:c="6"/>年六月三十日止<text:s text:c="18"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職</text:span><text:span text:style-name="T22"><text:s text:c="6"/></text:span><text:span text:style-name="T23">稱</text:span></text:p>
          </table:table-cell>
          <table:table-cell table:style-name="TableCell24">
            <text:p text:style-name="P25"><text:span text:style-name="T26">職</text:span><text:span text:style-name="T27"><text:s text:c="2"/></text:span><text:span text:style-name="T28">務</text:span><text:span text:style-name="T29"><text:s text:c="2"/></text:span><text:span text:style-name="T30">編</text:span><text:span text:style-name="T31"><text:s text:c="2"/></text:span><text:span text:style-name="T32">號</text:span></text:p>
          </table:table-cell>
          <table:table-cell table:style-name="TableCell33">
            <text:p text:style-name="P34"><text:span text:style-name="T35">說</text:span><text:span text:style-name="T36"><text:s text:c="16"/></text:span><text:span text:style-name="T37">明</text:span></text:p>
          </table:table-cell>
          <table:table-cell table:style-name="TableCell38">
            <text:p text:style-name="P39"><text:span text:style-name="T40">備</text:span><text:span text:style-name="T41"><text:s text:c="6"/></text:span><text:span text:style-name="T42">考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填表說明：</text:p>
      <text:p text:style-name="P89">一、本表以兩年為一期，各機關預計精簡之職稱及職務編號分別填列。<text:s text:c="3"/></text:p>
      <text:p text:style-name="P90">二、精簡之員額其工作替代措施請填列說明欄中。<text:s text:c="21"/></text:p>
      <text:p text:style-name="P91"><text:span text:style-name="T92">三</text:span><text:span text:style-name="T93">、</text:span><text:span text:style-name="T94">本表不敷使用時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description/>
    <dc:subject/>
    <meta:initial-creator>q</meta:initial-creator>
    <dc:creator>ww</dc:creator>
    <meta:creation-date>2017-08-12T13:30:00Z</meta:creation-date>
    <dc:date>2017-08-12T1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