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清單段落" style:family="paragraph">
      <style:paragraph-properties fo:text-align="center" fo:line-height="0.3194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清單段落" style:family="paragraph">
      <style:paragraph-properties fo:text-align="justify" fo:line-height="0.319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清單段落" style:list-style-name="LFO3" style:family="paragraph">
      <style:paragraph-properties fo:line-height="0.3194in" fo:margin-left="0.5in">
        <style:tab-stops>
          <style:tab-stop style:type="left" style:position="0in"/>
          <style:tab-stop style:type="left" style:position="0.2875in"/>
          <style:tab-stop style:type="left" style:position="0.3861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7" style:family="table-column">
      <style:table-column-properties style:column-width="1.1666in"/>
    </style:style>
    <style:style style:name="TableColumn8" style:family="table-column">
      <style:table-column-properties style:column-width="1.4166in"/>
    </style:style>
    <style:style style:name="TableColumn9" style:family="table-column">
      <style:table-column-properties style:column-width="3.8666in"/>
    </style:style>
    <style:style style:name="Table6" style:family="table">
      <style:table-properties style:width="6.45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472in">
        <style:tab-stops>
          <style:tab-stop style:type="left" style:position="0.7875in"/>
          <style:tab-stop style:type="left" style:position="1.083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472in">
        <style:tab-stops>
          <style:tab-stop style:type="left" style:position="0.7875in"/>
          <style:tab-stop style:type="left" style:position="1.083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472in">
        <style:tab-stops>
          <style:tab-stop style:type="left" style:position="0.7875in"/>
          <style:tab-stop style:type="left" style:position="1.083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5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" style:parent-style-name="內文" style:family="paragraph">
      <style:paragraph-properties fo:line-height="0.25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5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5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5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5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5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6" style:parent-style-name="內文" style:family="paragraph">
      <style:paragraph-properties fo:line-height="0.25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5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/>
    </style:style>
    <style:style style:name="P42" style:parent-style-name="內文" style:family="paragraph">
      <style:paragraph-properties fo:line-height="0.25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5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/>
    </style:style>
    <style:style style:name="P48" style:parent-style-name="內文" style:family="paragraph">
      <style:paragraph-properties fo:line-height="0.25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5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/>
    </style:style>
    <style:style style:name="P54" style:parent-style-name="內文" style:family="paragraph">
      <style:paragraph-properties fo:line-height="0.25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5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" style:parent-style-name="內文" style:family="paragraph">
      <style:paragraph-properties fo:line-height="0.25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5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清單段落" style:family="paragraph">
      <style:paragraph-properties fo:line-height="0.3194in" fo:margin-left="0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" style:parent-style-name="清單段落" style:family="paragraph">
      <style:paragraph-properties fo:line-height="0.3194in" fo:margin-left="0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69" style:family="table-column">
      <style:table-column-properties style:column-width="1.1666in"/>
    </style:style>
    <style:style style:name="TableColumn70" style:family="table-column">
      <style:table-column-properties style:column-width="1.4166in"/>
    </style:style>
    <style:style style:name="TableColumn71" style:family="table-column">
      <style:table-column-properties style:column-width="3.8666in"/>
    </style:style>
    <style:style style:name="Table68" style:family="table">
      <style:table-properties style:width="6.45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472in">
        <style:tab-stops>
          <style:tab-stop style:type="left" style:position="0.7875in"/>
          <style:tab-stop style:type="left" style:position="1.083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472in">
        <style:tab-stops>
          <style:tab-stop style:type="left" style:position="0.7875in"/>
          <style:tab-stop style:type="left" style:position="1.083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472in">
        <style:tab-stops>
          <style:tab-stop style:type="left" style:position="0.7875in"/>
          <style:tab-stop style:type="left" style:position="1.083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5in">
        <style:tab-stops>
          <style:tab-stop style:type="left" style:position="0.7875in"/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5in">
        <style:tab-stops>
          <style:tab-stop style:type="left" style:position="0.7875in"/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5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5in">
        <style:tab-stops>
          <style:tab-stop style:type="left" style:position="0.7875in"/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5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5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/>
    </style:style>
    <style:style style:name="P10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5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5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/>
    </style:style>
    <style:style style:name="P10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5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5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5in">
        <style:tab-stops>
          <style:tab-stop style:type="left" style:position="0.7875in"/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/>
    </style:style>
    <style:style style:name="P12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5in">
        <style:tab-stops>
          <style:tab-stop style:type="left" style:position="0.7875in"/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/>
    </style:style>
    <style:style style:name="P12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5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5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/>
    </style:style>
    <style:style style:name="TableCell13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5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5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/>
    </style:style>
    <style:style style:name="TableCell1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5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5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一</text:p>
      <text:p text:style-name="P2">臺北市政府各機關組織業務運作及員額配置情形檢討程序</text:p>
      <text:p text:style-name="P3">各機關應於各年度本府核定主管機關及所屬機關預算員額總數內，依下列組織及業務構面，核實檢討各項組織業務運作情形，俾據以辦理員額分配及調整相關事宜：</text:p>
      <text:list text:style-name="LFO3" text:continue-numbering="true">
        <text:list-item>
          <text:p text:style-name="P4"><text:span text:style-name="T5">組織構面</text:span></text:p>
        </text:list-item>
      </text:list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評估因素</text:p>
            </table:table-cell>
            <table:table-cell table:style-name="TableCell13">
              <text:p text:style-name="P14">評估重點內容</text:p>
            </table:table-cell>
            <table:table-cell table:style-name="TableCell15">
              <text:p text:style-name="P16">說明</text:p>
            </table:table-cell>
          </table:table-row>
        </table:table-header-rows>
        <table:table-row table:style-name="TableRow17">
          <table:table-cell table:style-name="TableCell18">
            <text:p text:style-name="P19">1.機關層級及屬性</text:p>
          </table:table-cell>
          <table:table-cell table:style-name="TableCell20">
            <text:p text:style-name="P21">1-1檢討機關層級隸屬關係</text:p>
          </table:table-cell>
          <table:table-cell table:style-name="TableCell22">
            <text:p text:style-name="P23">機關人力配置，應檢討組織層級及其上下隸屬關係，如設有次級機關者，應釐清彼此間之指揮監督、協力關係，及其權限劃分與業務分工情形，避免人力重複配置；尤其上級機關業務單位已具統籌規劃及指揮監督所屬機關職掌者，次級機關應避免再配置是類人員，而以配置執行職掌業務之專業人力為重點。</text:p>
          </table:table-cell>
        </table:table-row>
        <table:table-row table:style-name="TableRow24">
          <table:table-cell table:style-name="TableCell25">
            <text:p text:style-name="P26"/>
            <text:p text:style-name="P27"/>
            <text:p text:style-name="P28"/>
            <text:p text:style-name="P29"/>
          </table:table-cell>
          <table:table-cell table:style-name="TableCell30">
            <text:p text:style-name="P31">1-2確定機關屬性</text:p>
          </table:table-cell>
          <table:table-cell table:style-name="TableCell32">
            <text:p text:style-name="P33">依地方行政機關組織準則規定先釐清機關屬性，並依各機關職稱及官等職等員額配置準則之規定，按機關屬性選置適當職稱及配置合理編制數，如：業務主軸屬政策規劃為主者，應優先配置核心專業性之職務；屬政策執行機關者，應著重配置執行性之職務；屬工程機關者，應以配置核心之工程類職務為主；屬研究機關者，則以配置核心之研究類職務為主，俾使所進用人員能契合機關屬性及符合業務所需。</text:p>
          </table:table-cell>
        </table:table-row>
        <table:table-row table:style-name="TableRow34">
          <table:table-cell table:style-name="TableCell35" table:number-rows-spanned="4">
            <text:p text:style-name="P36">2.內部組設規模及性質</text:p>
          </table:table-cell>
          <table:table-cell table:style-name="TableCell37">
            <text:p text:style-name="P38">2-1審酌單位建制</text:p>
          </table:table-cell>
          <table:table-cell table:style-name="TableCell39">
            <text:p text:style-name="P40">依地方行政機關組織準則規定之機關規模建制標準，審酌內部單位組設規模之合理性，並以力求組織精簡、提高行政效能為原則，檢討各單位間有無整併、裁撤之需要，朝準則規定之低限規劃為原則，俾據以檢討釐定各單位合理配置員額，並避免組設未考量規模經濟致人力分散，難以發揮綜效之情形。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2-2審酌單位人力配置衡平性</text:p>
          </table:table-cell>
          <table:table-cell table:style-name="TableCell45">
            <text:p text:style-name="P46">審酌各單位「督導指揮業務人力」(如二級單位以上主管及核稿人員)及「實際執行業務人力」之配置結構與衡平性，確保能具合理控制幅度，並依各單位人員辦理公文量、加班情形（除檢討人員加班時數外，亦應探究加班原因是否係因勞逸分配不均、作業能力有待加強培訓、領導統御效能不彰所致）等，<text:soft-page-break/>檢討單位間業務分配與人力配置間的衡平性，依業務量及業務性質適時調整各單位人力。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2-3檢討單位間業務分工情形</text:p>
          </table:table-cell>
          <table:table-cell table:style-name="TableCell51">
            <text:p text:style-name="P52">機關經檢討單位間辦理業務如有分工不明確或重疊情形，應檢討調整組設或重新業務分工，並依人員及員額隨同業務調整原則，據以重新配置各單位員額。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2-4審酌單位屬性核實配置人力</text:p>
          </table:table-cell>
          <table:table-cell table:style-name="TableCell57">
            <text:p text:style-name="P58">業務單位因係執行本機關職掌事項，考量員額配置時宜考量單位屬性，優先充實業務單位推動機關核心職能所需合理人力，再相對配置必要之輔助單位人力。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2-5考量機關轄區及地理位置</text:p>
          </table:table-cell>
          <table:table-cell table:style-name="TableCell64">
            <text:p text:style-name="P65">機關權限範圍應避免轄區劃分過細而失管理經濟，並導致人力因機關不同而彈性調整困難，無法統籌運用。又同一轄區內不同所屬機關間，應注意是否須分別配置特定業務之專屬人力（如行政、採購人員），而檢討以兼辦、支援方式避免重複配置人力之情形。</text:p>
          </table:table-cell>
        </table:table-row>
      </table:table>
      <text:p text:style-name="P66"/>
      <text:p text:style-name="P67">二、業務構面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header-rows>
          <table:table-row table:style-name="TableRow72">
            <table:table-cell table:style-name="TableCell73">
              <text:p text:style-name="P74">評估因素</text:p>
            </table:table-cell>
            <table:table-cell table:style-name="TableCell75">
              <text:p text:style-name="P76">評估重點內容</text:p>
            </table:table-cell>
            <table:table-cell table:style-name="TableCell77">
              <text:p text:style-name="P78">說明</text:p>
            </table:table-cell>
          </table:table-row>
        </table:table-header-rows>
        <table:table-row table:style-name="TableRow79">
          <table:table-cell table:style-name="TableCell80">
            <text:p text:style-name="P81">1.機關法定職掌範圍</text:p>
          </table:table-cell>
          <table:table-cell table:style-name="TableCell82">
            <text:p text:style-name="P83">審酌組織法規及相關作用法賦予之法定權限</text:p>
          </table:table-cell>
          <table:table-cell table:style-name="TableCell84">
            <text:p text:style-name="P85"><text:span text:style-name="T86">依機關組織法規等相關法令所定職掌事項，及相關作用法規賦予之法定權限，明確釐清機關法定權限職掌範疇及當前核心職能。</text:span></text:p>
          </table:table-cell>
        </table:table-row>
        <table:table-row table:style-name="TableRow87">
          <table:table-cell table:style-name="TableCell88">
            <text:p text:style-name="P89">2.各項施政輕重緩急</text:p>
            <text:p text:style-name="P90"/>
          </table:table-cell>
          <table:table-cell table:style-name="TableCell91">
            <text:p text:style-name="P92">依國家當前施政方針等因素，排定施政優先順序</text:p>
          </table:table-cell>
          <table:table-cell table:style-name="TableCell93">
            <text:p text:style-name="P94">依本府當前施政方針及機關年度計畫，併同考量未來政務推展重點、社經環境變化與社會關注議題等，釐定各項施政之優先順序及輕重緩急，俾將人力資源優先配置重點業務。</text:p>
          </table:table-cell>
        </table:table-row>
        <table:table-row table:style-name="TableRow95">
          <table:table-cell table:style-name="TableCell96" table:number-rows-spanned="3">
            <text:p text:style-name="P97">3.核心業務範圍</text:p>
          </table:table-cell>
          <table:table-cell table:style-name="TableCell98">
            <text:p text:style-name="P99">3-1全面清查當前及未來業務狀況</text:p>
          </table:table-cell>
          <table:table-cell table:style-name="TableCell100">
            <text:p text:style-name="P101">全面清查近年辦理業務狀況及其消長情形，並預估未來可能發展重點業務或新增業務，釐定核心業務範疇，並就未來將結束或萎縮之業務預為認定，據以依業務實際消長情形彈性調整人力配置；對於將結束或萎縮業務，其現有配置人力宜預為檢討未來運用方式，或先行逐步控管減列，以避免未來形成無業務可辦之人力。至非屬核心業務或屬事務性工作，則應檢討採人力替代措施辦理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3-2審視機關<text:soft-page-break/>施政計畫，釐定業務重點</text:p>
          </table:table-cell>
          <table:table-cell table:style-name="TableCell106">
            <text:p text:style-name="P107">依機關各年度及中程施政計畫，核實設定具<text:soft-page-break/>體工作項目，避免與策略目標達成較無關係之工作項目，排擠有限人力資源之有效運用；例行性工作則應朝去任務化、法人化及委外化之方向檢討，減少其對人力的需求。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3-3分析財務編列情形</text:p>
          </table:table-cell>
          <table:table-cell table:style-name="TableCell112">
            <text:p text:style-name="P113">透過近年機關總預算自辦經費、委辦經費之編列及執行情形，瞭解機關核心業務內容及其占機關整體業務比重，並釐清篩選確需投注人力自為執行之計畫，避免人力分散配置之情形。</text:p>
          </table:table-cell>
        </table:table-row>
        <table:table-row table:style-name="TableRow114">
          <table:table-cell table:style-name="TableCell115" table:number-rows-spanned="3">
            <text:p text:style-name="P116">4.辦理業務實際內容</text:p>
          </table:table-cell>
          <table:table-cell table:style-name="TableCell117">
            <text:p text:style-name="P118">4-1檢討辦理業務有無與其他機關重疊處</text:p>
          </table:table-cell>
          <table:table-cell table:style-name="TableCell119">
            <text:p text:style-name="P120">機關經確認法定職掌及核心業務後，應全面檢討現行辦理業務，有無與其他機關業務相近或重疊情形；如有相近或重疊者，應重新檢討透過權責分工，回歸其他機關辦理。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4-2檢討業務之多元處理途徑</text:p>
          </table:table-cell>
          <table:table-cell table:style-name="TableCell125">
            <text:p text:style-name="P126">依當前核心職能，全面檢討辦理業務有無賡續辦理之必要，及整併、資訊化、去任務化、法人化或委外化之可能性，將屬執行性、非核心業務儘量透過委外等方式辦理，俾將有限人力資源集中辦理核心業務。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<text:span text:style-name="T131">4-3</text:span><text:span text:style-name="T132">檢討法規、</text:span><text:span text:style-name="T133">工作方法與流程</text:span></text:p>
          </table:table-cell>
          <table:table-cell table:style-name="TableCell134">
            <text:p text:style-name="P135">透過現行業務項目或工作計畫檢討整併、權限重新劃分、修訂不合時宜法令、工作方法創新、改進作業流程、文書報表資訊化或簡化等方式，降低人員工作負擔，進而將產生之節餘人力調整支應核心或新增業務，或列為超額人力控管精簡。</text:p>
          </table:table-cell>
        </table:table-row>
        <table:table-row table:style-name="TableRow136">
          <table:table-cell table:style-name="TableCell137">
            <text:p text:style-name="P138">5.其他審酌因素</text:p>
          </table:table-cell>
          <table:table-cell table:style-name="TableCell139">
            <text:p text:style-name="P140">5-1審酌依服務對象配置員額之可行性</text:p>
          </table:table-cell>
          <table:table-cell table:style-name="TableCell141">
            <text:p text:style-name="P142">機關業務性質係直接提供民眾服務者，應依提供服務對象性質及業務內容相對配置員額，並適度擴大控制幅度，縮減指揮層級，以直接服務人力為配置重點，並致力提升同類型機關間跨機關人力調整之機動性。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5-2審酌管轄範圍、工作性質等因素</text:p>
          </table:table-cell>
          <table:table-cell table:style-name="TableCell148">
            <text:p text:style-name="P149">機關轄區大小、工作是否需輪班等，亦屬影響機關人力配置之重要因素，於配置人力時均應納入考量，並審酌所屬機關間是否須採取跨機關統籌運用人力，較具效益。</text:p>
          </table:table-cell>
        </table:table-row>
      </table:table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fo:language="en" fo:country="US"/>
    </style:style>
    <style:style style:name="WW_CharLFO2LVL1" style:family="text">
      <style:text-properties fo:font-weight="normal" style:font-weight-asian="normal" fo:language="en" fo:country="US"/>
    </style:style>
    <style:style style:name="WW_CharLFO3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09in" fo:margin-left="0.9847in" fo:margin-bottom="0.709in" fo:margin-right="0.9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各機關應於各年度本府核定主管機關及所屬機關預算員額總數內，依下列組織及業務構面，核實檢討各項組織業務運作情形，俾據以辦理員額分配及調整相關事宜：</dc:title>
    <meta:initial-creator>AQAA-10327</meta:initial-creator>
    <dc:creator>ww</dc:creator>
    <meta:creation-date>2020-03-24T06:34:00Z</meta:creation-date>
    <dc:date>2020-03-24T06:34:00Z</dc:date>
    <meta:print-date>2012-09-24T06:39:00Z</meta:print-date>
    <meta:template xlink:href="Normal.dotm" xlink:type="simple"/>
    <meta:editing-cycles>2</meta:editing-cycles>
    <meta:editing-duration>PT60S</meta:editing-duration>
    <meta:document-statistic meta:page-count="3" meta:paragraph-count="4" meta:word-count="347" meta:character-count="2323" meta:row-count="16" meta:non-whitespace-character-count="1980"/>
  </office:meta>
</office:document-meta>
</file>