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1666in"/>
    </style:style>
    <style:style style:name="TableColumn6" style:family="table-column">
      <style:table-column-properties style:column-width="1.4166in"/>
    </style:style>
    <style:style style:name="TableColumn7" style:family="table-column">
      <style:table-column-properties style:column-width="3.9916in"/>
    </style:style>
    <style:style style:name="Table4" style:family="table">
      <style:table-properties style:width="6.57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25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P23" style:parent-style-name="內文" style:family="paragraph">
      <style:paragraph-properties fo:line-height="0.25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6" style:family="table-row">
      <style:table-row-properties style:min-row-height="0.9652in"/>
    </style:style>
    <style:style style:name="P37" style:parent-style-name="內文" style:family="paragraph">
      <style:paragraph-properties fo:line-height="0.25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內文" style:family="paragraph">
      <style:paragraph-properties fo:line-height="0.25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5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P88" style:parent-style-name="內文" style:family="paragraph">
      <style:paragraph-properties fo:line-height="0.25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P98" style:parent-style-name="內文" style:family="paragraph">
      <style:paragraph-properties fo:line-height="0.25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P104" style:parent-style-name="內文" style:family="paragraph">
      <style:paragraph-properties fo:line-height="0.25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P123" style:parent-style-name="內文" style:family="paragraph">
      <style:paragraph-properties fo:line-height="0.25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臺北市政府各機關核心業務人力配置情形檢討程序</text:p>
      <text:p text:style-name="P3">各機關應就核心業務，依下列人力管理構面，核實審酌員額配置合理性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評估因素</text:p>
            </table:table-cell>
            <table:table-cell table:style-name="TableCell11">
              <text:p text:style-name="P12">評估重點內容</text:p>
            </table:table-cell>
            <table:table-cell table:style-name="TableCell13">
              <text:p text:style-name="P14">說明</text:p>
            </table:table-cell>
          </table:table-row>
        </table:table-header-rows>
        <table:table-row table:style-name="TableRow15">
          <table:table-cell table:style-name="TableCell16" table:number-rows-spanned="3">
            <text:p text:style-name="P17">1.整體員額運用</text:p>
          </table:table-cell>
          <table:table-cell table:style-name="TableCell18">
            <text:p text:style-name="P19">1-1檢討各人力類型員額配置數與業務需求契合度</text:p>
          </table:table-cell>
          <table:table-cell table:style-name="TableCell20">
            <text:p text:style-name="P21">檢討機關各類人力配置數，是否契合單位組設及核心職能，如：現行員額配置是否超出業務所需人力規模；有無業務已完成或非屬機關核心業務，配置員額仍未予調整減列等情事。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1-2檢討各人力類型員額配置妥適性</text:p>
          </table:table-cell>
          <table:table-cell table:style-name="TableCell26">
            <text:p text:style-name="P27"><text:span text:style-name="T28">依</text:span><text:span text:style-name="T29">職員、聘用</text:span><text:span text:style-name="T30">、</text:span><text:span text:style-name="T31">約僱</text:span><text:span text:style-name="T32">、駐衛警、技工友及駕駛</text:span><text:span text:style-name="T33">等各人力類型之進用規定及用人目的，檢討各該人員辦理工作內容及權責分工，並依實際</text:span><text:span text:style-name="T34">業務發展及人才進用需要，統籌調配各類人力。</text:span><text:span text:style-name="T35"><text:s/>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1-3</text:span><text:span text:style-name="T41">檢討人員借調、支援之影響</text:span></text:p>
          </table:table-cell>
          <table:table-cell table:style-name="TableCell42">
            <text:p text:style-name="P43">檢討各人力類型之員額，是否有因借調、支援其他機關，以致影響本機關業務推動情形，及其借調、支援期間是否須檢討予以歸建情形。</text:p>
          </table:table-cell>
        </table:table-row>
        <table:table-row table:style-name="TableRow44">
          <table:table-cell table:style-name="TableCell45" table:number-rows-spanned="2">
            <text:p text:style-name="P46"><text:span text:style-name="T47">2.</text:span><text:span text:style-name="T48">員額出缺遴補</text:span><text:span text:style-name="T49">情形</text:span></text:p>
          </table:table-cell>
          <table:table-cell table:style-name="TableCell50">
            <text:p text:style-name="P51">2-1檢討有無非超額缺額未予補實情形</text:p>
          </table:table-cell>
          <table:table-cell table:style-name="TableCell52">
            <text:p text:style-name="P53"><text:span text:style-name="T54">檢討機關現有非超額預算缺額未予補實情形，並分析該缺額之屬性是否屬一級單位主管以上人員、機要人員、留職停薪人員、列管考試分發、商調（遴補）中等情形，及其缺額數、預定補實期程，宜縮短人力遴補時間以避免影響業務推動；至其他原因控留職缺，應分析其控留原因、規劃控留期間、缺額數及其對機關整體人力運用之影</text:span><text:span text:style-name="T55">響等，對於非屬人力調度必要範圍之控留職缺，或機關年度人事費決算比例因控管職缺而偏高之情形者，應核實檢討預算員額配置是否超過業務推動之必要範圍，而控管減列或由上級機關統籌運用調整至其他有新增業務之機關</text:span><text:span text:style-name="T56">。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2-2</text:span><text:span text:style-name="T62">檢討</text:span><text:span text:style-name="T63">可運用編制缺額能否進用所需人員</text:span></text:p>
          </table:table-cell>
          <table:table-cell table:style-name="TableCell64">
            <text:p text:style-name="P65"><text:span text:style-name="T66">機關職員員額配置及人力運用，須受其編制表所列各編制職稱及員額數規範，是以，應先</text:span><text:span text:style-name="T67">檢討</text:span><text:span text:style-name="T68">推動業務所需編制內職務是否尚有缺額，避免新增預算員額仍無法進用有助於業務推動所需人力之情形。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2-3檢討分析單位人員出缺遴補情形及原因</text:p>
          </table:table-cell>
          <table:table-cell table:style-name="TableCell74">
            <text:p text:style-name="P75"><text:span text:style-name="T76">檢討</text:span><text:span text:style-name="T77">各單位人員流動率及出缺遴補情形，並分析人員調離原因是否係因業務量無法負荷等，俾作為分析單位間人力配置與業務量之衡平性、有無勞逸不均情事之參據，進而檢討調整各單位人力配置</text:span><text:span text:style-name="T78">。</text:span></text:p>
          </table:table-cell>
        </table:table-row>
        <text:soft-page-break/>
        <table:table-row table:style-name="TableRow79">
          <table:table-cell table:style-name="TableCell80" table:number-rows-spanned="4">
            <text:p text:style-name="P81">3.節餘人力之控管及運用</text:p>
          </table:table-cell>
          <table:table-cell table:style-name="TableCell82">
            <text:p text:style-name="P83"><text:span text:style-name="T84">3-1檢討將節餘人力減列或改列超額出缺不補</text:span></text:p>
          </table:table-cell>
          <table:table-cell table:style-name="TableCell85">
            <text:p text:style-name="P86">機關經檢討組織裁撤或簡併、業務及功能萎縮、流程簡化、資訊化，以及採去任務化、法人化和委外化等方式辦理者，應具體分析對減輕人力負擔及縮短工時之影響，將產生節餘人力配合減列員額或改列超額出缺不補。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3-2檢討將超額員額支應新增業務所需人力</text:span></text:p>
          </table:table-cell>
          <table:table-cell table:style-name="TableCell92">
            <text:p text:style-name="P93"><text:span text:style-name="T94">經</text:span><text:span text:style-name="T95">本府</text:span><text:span text:style-name="T96">列管超額預算員額且尚未出缺人力，應檢討可否調整支應新增業務或重大政策所需業務人力，以提高人力運用效能。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3-3研議透過訓練等方式提升現職人員之適任度</text:p>
          </table:table-cell>
          <table:table-cell table:style-name="TableCell101">
            <text:p text:style-name="P102">各機關如經辦理平時考核等方式，檢討發現所屬人員有學識不足、經驗欠缺或專長與其職務不符、不適合擔任現職等情形，應透過工作內容調整、加強專業訓練或輔導人員進修等，提升現職人員與其職務之適任度。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3-4落實人員考核淘汰機制</text:p>
          </table:table-cell>
          <table:table-cell table:style-name="TableCell107">
            <text:p text:style-name="P108">機關應落實現職人員考核及考績制度，並作為人員資遣、約聘僱人員是否續聘僱等之參酌因素，積極因應不適任人力之存在情形，促使機關有限人力資源發揮最大效能。</text:p>
          </table:table-cell>
        </table:table-row>
        <table:table-row table:style-name="TableRow109">
          <table:table-cell table:style-name="TableCell110" table:number-rows-spanned="3">
            <text:p text:style-name="P111">4.人力結構合理性</text:p>
          </table:table-cell>
          <table:table-cell table:style-name="TableCell112">
            <text:p text:style-name="P113">4-1檢討各職務員額配置結構</text:p>
          </table:table-cell>
          <table:table-cell table:style-name="TableCell114">
            <text:p text:style-name="P115">定期檢討編制內各職務員額之配置結構，是否契合實際業務需要，如：督導業務之高階職務員額是否配置過多，反影響業務推動等。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4-2檢討機關人力結構</text:p>
          </table:table-cell>
          <table:table-cell table:style-name="TableCell120">
            <text:p text:style-name="P121">透過檢討現職人員之年齡及年資，分析整體人力結構之健全性，俾及早規劃相關因應措施。如：現職人員是否有年齡老化趨勢，致人員退休（離）後恐有業務及人力斷層情形，不利領導統御及經驗傳承；聘僱人員是否有長期續聘僱情形，與聘僱法令規定之用人意旨不符等。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4-3檢討機關人力素質</text:p>
          </table:table-cell>
          <table:table-cell table:style-name="TableCell126">
            <text:p text:style-name="P127">定期檢討分析現有人員之學歷及所具專業職能、工作經驗等知能條件，是否契合實際業務推動需求，如有未盡契合情形，應檢討透過辦理訓練等方式提升人力素質。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AQAA-10327</meta:initial-creator>
    <dc:creator>ww</dc:creator>
    <meta:creation-date>2020-03-24T06:34:00Z</meta:creation-date>
    <dc:date>2020-03-24T06:34:00Z</dc:date>
    <meta:print-date>2012-11-28T07:2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9" meta:character-count="1599" meta:row-count="11" meta:non-whitespace-character-count="1363"/>
  </office:meta>
</office:document-meta>
</file>