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2.771cm"/>
    </style:style>
    <style:style style:name="表格1.B" style:family="table-column">
      <style:table-column-properties style:column-width="4.346cm"/>
    </style:style>
    <style:style style:name="表格1.C" style:family="table-column">
      <style:table-column-properties style:column-width="4.069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4.814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5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2cm" fo:keep-together="always"/>
    </style:style>
    <style:style style:name="表格1.5" style:family="table-row">
      <style:table-row-properties style:min-row-height="2.203cm" fo:keep-together="always"/>
    </style:style>
    <style:style style:name="表格1.6" style:family="table-row">
      <style:table-row-properties style:min-row-height="4.26cm" fo:keep-together="always"/>
    </style:style>
    <style:style style:name="表格1.7" style:family="table-row">
      <style:table-row-properties style:min-row-height="7.722cm" fo:keep-together="always"/>
    </style:style>
    <style:style style:name="表格1.8" style:family="table-row">
      <style:table-row-properties style:min-row-height="0.868cm" fo:keep-together="always"/>
    </style:style>
    <style:style style:name="P1" style:family="paragraph" style:parent-style-name="HTML_20_預設格式" style:master-page-name="Standard">
      <style:paragraph-properties fo:line-height="0.776cm" fo:text-align="end" style:justify-single-word="false" style:page-number="auto"/>
    </style:style>
    <style:style style:name="P2" style:family="paragraph" style:parent-style-name="Standard">
      <style:paragraph-properties fo:line-height="0.847cm"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left="-2.223cm" fo:margin-right="0.042cm" fo:text-align="end" style:justify-single-word="false" fo:text-indent="0cm" style:auto-text-indent="false"/>
    </style:style>
    <style:style style:name="P13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3cm" fo:line-height="0.529cm" fo:text-align="justify" style:justify-single-word="false" fo:text-indent="-0.03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1.76cm" fo:margin-right="0cm" style:line-height-at-least="0cm" fo:text-align="justify" style:justify-single-word="false" fo:text-indent="-1.76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left="0.741cm" fo:margin-right="0cm" fo:line-height="0.529cm" fo:text-align="justify" style:justify-single-word="false" fo:text-indent="-0.741cm" style:auto-text-indent="false"/>
    </style:style>
    <style:style style:name="P18" style:family="paragraph" style:parent-style-name="Standard">
      <style:paragraph-properties fo:margin-left="0.741cm" fo:margin-right="0cm" fo:line-height="0.529cm" fo:text-align="justify" style:justify-single-word="false" fo:text-indent="-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標楷體" style:font-size-asian="18pt" style:font-size-complex="18pt" style:font-weight-complex="bold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font-name-asian="Times New Roman" style:font-size-asian="18pt" style:font-size-complex="18pt"/>
    </style:style>
    <style:style style:name="T15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6" style:family="text">
      <style:text-properties fo:color="#000000" style:font-name="標楷體" fo:font-size="10.5pt" style:font-name-asian="標楷體" style:font-size-asian="10.5pt" style:font-name-complex="Arial" style:font-size-complex="10.5pt"/>
    </style:style>
    <style:style style:name="T17" style:family="text">
      <style:text-properties fo:color="#000000" style:font-name="標楷體" fo:font-size="10.5pt" style:font-name-asian="標楷體" style:font-size-asian="10.5pt" style:font-name-complex="Ari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</text:span><text:span text:style-name="T2">五</text:span></text:p>
      <text:p text:style-name="P12"><text:span text:style-name="T8">填表日期：中華民國 <text:s text:c="4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2">臺北市政府選送出國進修人員</text:span><text:span text:style-name="T14"> <text:s/></text:span><text:span text:style-name="T11">年</text:span><text:span text:style-name="T14"> <text:s/></text:span><text:span text:style-name="T11">月至</text:span><text:span text:style-name="T14"> <text:s/></text:span><text:span text:style-name="T11">年</text:span><text:span text:style-name="T14"> <text:s/></text:span><text:span text:style-name="T11">月</text:span></text:p>
            <text:p text:style-name="P2"><text:span text:style-name="T11">學習報告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進修人員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服務機關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14">進修學校</text:p>
            <text:p text:style-name="P14">（機構）系所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全部進修期間</text:p>
          </table:table-cell>
          <table:table-cell table:style-name="表格1.A2" office:value-type="string">
            <text:p text:style-name="P8"><text:s text:c="6"/>年 <text:s text:c="3"/>月 <text:s text:c="3"/>日</text:p>
            <text:p text:style-name="P8">至 <text:s text:c="3"/>年 <text:s text:c="3"/>月 <text:s text:c="3"/>日</text:p>
          </table:table-cell>
          <table:table-cell table:style-name="表格1.A2" table:number-columns-spanned="2" office:value-type="string">
            <text:p text:style-name="P9">已進修月數</text:p>
          </table:table-cell>
          <table:covered-table-cell/>
          <table:table-cell table:style-name="表格1.B3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14">進修期間居住地址、電話及電子信箱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進修課程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進修進度</text:p>
            <text:p text:style-name="P13">及心得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其他事項</text:p>
          </table:table-cell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6">說明：</text:p>
      <text:p text:style-name="P17"><text:span text:style-name="T7">一、報告人應每3個月定期填寫報表，並以電子郵件方式傳送至原服務機關學校管控</text:span><text:span text:style-name="T15">，當月進修</text:span><text:span text:style-name="st1"><text:span text:style-name="T16">1天</text:span></text:span><text:span text:style-name="Emphasis"><text:span text:style-name="T16">即</text:span></text:span><text:span text:style-name="Emphasis"><text:span text:style-name="T16">應起</text:span></text:span><text:span text:style-name="Emphasis"><text:span text:style-name="T16">算1個月</text:span></text:span><text:span text:style-name="T7">（例如：於進修第4個月5日前填報第1-3月學習情形，第7個月5日前填報第4-6月學習情形，依此類推。</text:span><text:span text:style-name="T15">於9月30日開始進修者，應於12月5日前填報當年度9至11月學</text:span><text:span text:style-name="T7">習情形，次年3月5日前填報當年度12月至次年度1至2月學習情形，依此類推）。</text:span></text:p>
      <text:p text:style-name="P18">二、各欄應詳實填報：「進修課程」應包括教授（或指導人）姓名、所用教材、教學方法、上課時數等；「進修進度及心得」應包括考試成績、自修情形、學習感想等。</text:p>
      <text:p text:style-name="P11">三、如有其他問題或建議事項，請列述於「其他事項」欄內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style:line-height-at-least="0.635cm" fo:text-indent="1.977cm" style:auto-text-indent="false" fo:keep-with-next="always" style:vertical-align="baseline"/>
      <style:text-properties fo:font-size="14pt" fo:font-weight="bold" style:letter-kerning="false" style:font-name-asian="細明體" style:font-family-asian="細明體, MingLiU" style:font-family-generic-asian="modern" style:font-size-asian="14pt" style:font-weight-asian="bold" style:font-size-complex="10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12cm" fo:margin-right="0cm" fo:line-height="0.882cm" fo:text-align="justify" style:justify-single-word="false" fo:text-indent="0cm" style:auto-text-indent="false">
        <style:tab-stops>
          <style:tab-stop style:position="1.905cm"/>
          <style:tab-stop style:position="2.22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1cm" fo:margin-right="0cm" fo:line-height="0.811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tex2" style:family="text">
      <style:text-properties fo:color="#333333" style:text-line-through-style="none" style:text-line-through-type="none" fo:font-size="11pt" fo:letter-spacing="0.023cm" style:text-underline-style="none" style:font-size-asian="11pt" style:font-size-complex="11pt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nothing" fo:text-indent="-0.847cm" fo:margin-left="0.656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2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7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 text:start-value="3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公務人員出國進修計畫</dc:title>
    <dc:subject/>
    <meta:keyword/>
    <meta:initial-creator>SPEED</meta:initial-creator>
    <meta:creation-date>2016-03-28T16:35:00</meta:creation-date>
    <dc:creator>賴妮瑄</dc:creator>
    <dc:date>2021-03-22T11:33:00</dc:date>
    <meta:print-date>2016-03-23T13:40:00</meta:print-date>
    <meta:editing-cycles>4</meta:editing-cycles>
    <meta:document-statistic meta:table-count="1" meta:image-count="0" meta:object-count="0" meta:page-count="1" meta:paragraph-count="21" meta:word-count="373" meta:character-count="426" meta:non-whitespace-character-count="381"/>
    <meta:generator>NDC_ODF_Application_Tools/2.0.4$Windows_X86_64 LibreOffice_project/ace8b54cb4771cd6636f2ccb1aac7c9dad875112</meta:generator>
  </office:meta>
</office:document-meta>
</file>