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083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 fo:margin-bottom="0.125in" fo:line-height="0.2222in">
        <style:tab-stops>
          <style:tab-stop style:type="center" style:position="3.56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5pt"/>
    </style:style>
    <style:style style:name="P4" style:parent-style-name="Standard" style:family="paragraph">
      <style:paragraph-properties fo:text-align="center" fo:margin-bottom="0.125in" fo:line-height="0.2222in">
        <style:tab-stops>
          <style:tab-stop style:type="center" style:position="3.5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9395in" style:use-optimal-column-width="false"/>
    </style:style>
    <style:style style:name="TableColumn9" style:family="table-column">
      <style:table-column-properties style:column-width="2.830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2069in" style:use-optimal-column-width="false"/>
    </style:style>
    <style:style style:name="Table7" style:family="table">
      <style:table-properties style:width="6.9618in" fo:margin-left="0in" table:align="center"/>
    </style:style>
    <style:style style:name="TableRow12" style:family="table-row">
      <style:table-row-properties style:min-row-height="0.4048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P19" style:parent-style-name="Standarduser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Row22" style:family="table-row">
      <style:table-row-properties style:min-row-height="0.353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" style:family="table-row">
      <style:table-row-properties style:min-row-height="0.67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4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42" style:family="table-row">
      <style:table-row-properties style:min-row-height="0.410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Row51" style:family="table-row">
      <style:table-row-properties style:min-row-height="0.757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1pt" style:font-size-asian="11pt"/>
    </style:style>
    <style:style style:name="P54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weight-complex="bold" fo:font-size="11pt" style:font-size-asian="11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57" style:family="table-row">
      <style:table-row-properties style:min-row-height="0.3923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60" style:family="table-row">
      <style:table-row-properties style:min-row-height="5.793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font-weight="bold" style:font-weight-asian="bold"/>
    </style:style>
    <style:style style:name="P63" style:parent-style-name="Standarduser" style:family="paragraph">
      <style:paragraph-properties style:snap-to-layout-grid="false" fo:text-align="justify" style:line-height-at-least="0.3055in">
        <style:tab-stops>
          <style:tab-stop style:type="left" style:position="2.8173in"/>
        </style:tab-stops>
      </style:paragraph-properties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65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66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68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69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0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1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2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3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4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5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7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78" style:parent-style-name="Standarduser" style:family="paragraph">
      <style:paragraph-properties style:snap-to-layout-grid="false" fo:text-align="justify" style:line-height-at-least="0.3055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user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3" style:parent-style-name="Standarduser" style:family="paragraph">
      <style:paragraph-properties style:snap-to-layout-grid="false" fo:text-align="end" fo:margin-top="0.125in" fo:line-height="0.2222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93" style:parent-style-name="Standard" style:family="paragraph">
      <style:paragraph-properties style:snap-to-layout-grid="false" fo:line-height="0.2222in" fo:margin-left="-0.35in" fo:margin-right="-0.1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fo:line-height="0.2222in" fo:margin-left="0.1666in" fo:margin-right="-0.1972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附件六</text:span></text:p>
      <text:p text:style-name="P3"/>
      <text:p text:style-name="P4"><text:span text:style-name="T5">臺北市政府選送出國進修人員</text:span><text:span text:style-name="T6">返國成效評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進修人員<text:s/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官職等</text:p>
            <text:p text:style-name="P19">及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機關</text:p>
          </table:table-cell>
          <table:table-cell table:style-name="TableCell25">
            <text:p text:style-name="P26"/>
          </table:table-cell>
          <table:table-cell table:style-name="TableCell27">
            <text:p text:style-name="P28">選送年度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進修學校<text:line-break/>(機構)系所</text:p>
          </table:table-cell>
          <table:table-cell table:style-name="TableCell34">
            <text:p text:style-name="P35"/>
          </table:table-cell>
          <table:table-cell table:style-name="TableCell36">
            <text:p text:style-name="P37">進修類別</text:p>
          </table:table-cell>
          <table:table-cell table:style-name="TableCell38">
            <text:p text:style-name="P39">□專題研究</text:p>
            <text:p text:style-name="P40">□進修碩士學位（學程）</text:p>
            <text:p text:style-name="P41">□進修博士學位</text:p>
          </table:table-cell>
        </table:table-row>
        <table:table-row table:style-name="TableRow42">
          <table:table-cell table:style-name="TableCell43">
            <text:p text:style-name="P44">進修期間</text:p>
          </table:table-cell>
          <table:table-cell table:style-name="TableCell45">
            <text:p text:style-name="P46"/>
          </table:table-cell>
          <table:table-cell table:style-name="TableCell47">
            <text:p text:style-name="P48">進修課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職務異動</text:p>
            <text:p text:style-name="P54">情形</text:p>
          </table:table-cell>
          <table:table-cell table:style-name="TableCell55" table:number-columns-spanned="3">
            <text:p text:style-name="P56">進修人員經機關推薦後職務如有異動者，請予扼要敘明，如：推薦時擔任○○職務，出國前調整為○○職務，目前調升○○職務或調整為○○職務；如無異動，請填無異動）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服務機關填答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為瞭解出國進修人員之學習成效，俾作為本府選送優秀公務人員出國進修制度未來改進之參考，請就下列問題勾選答案：</text:p>
            <text:p text:style-name="P63">1、該員出國進修後有助於提升國際視野------------□非常同意□同意□不同意□非常不同意</text:p>
            <text:p text:style-name="P64">2、該員出國進修後有達到預期學習目標------------□非常同意□同意□不同意□非常不同意</text:p>
            <text:p text:style-name="P65">3、該員出國進修後有助於提升政策規劃及執行能力--□非常同意□同意□不同意□非常不同意</text:p>
            <text:p text:style-name="P66">4、該員出國進修後有助於提升業務相關專業知能----□非常同意□同意□不同意□非常不同意</text:p>
            <text:p text:style-name="P67">5、該員出國進修後有助於能運用所學，以更宏觀視野洞察、分析現狀及策略研擬，達成機關政</text:p>
            <text:p text:style-name="P68"><text:s text:c="3"/>策目標-------------------------------------□非常同意□同意□不同意□非常不同意</text:p>
            <text:p text:style-name="P69">6、該員出國進修後有助於能運用所學，針對機關(單位)業務提出精進方案，提升業務績效---</text:p>
            <text:p text:style-name="P70"><text:s text:c="3"/>-------------------------------------------□非常同意□同意□不同意□非常不同意</text:p>
            <text:p text:style-name="P71">7、該員出國進修後有助於能運用所學，提出合適管理措施，有效提升機關(單位)行政效能---</text:p>
            <text:p text:style-name="P72"><text:s text:c="3"/>-------------------------------------------□非常同意□同意□不同意□非常不同意</text:p>
            <text:p text:style-name="P73">8、該員出國進修後有助於能運用所學，稱職帶領屬員或與同仁共同達成任務，並能順利進行內</text:p>
            <text:p text:style-name="P74"><text:s text:c="3"/>部溝通及外部協調---------------------------□非常同意□同意□不同意□非常不同意</text:p>
            <text:p text:style-name="P75">9、該員出國進修後有助於提升此位階職務需具備之職能---------------------------------</text:p>
            <text:p text:style-name="P76"><text:s text:c="3"/>-------------------------------------------□非常同意□同意□不同意□非常不同意</text:p>
            <text:p text:style-name="P77">10、該員出國進修後整體工作表現上符合機關期望---□非常同意□同意□不同意□非常不同意</text:p>
            <text:p text:style-name="P78"><text:span text:style-name="T79">進修人員返國後具體事例或對本府選送制度之建議：</text:span><text:span text:style-name="T80"><text:s text:c="62"/></text:span><text:span text:style-name="T81"><text:s text:c="10"/></text:span></text:p>
            <text:p text:style-name="P82"><text:s text:c="81"/>­­<text:s text:c="2"/></text:p>
            <text:p text:style-name="P83"><text:span text:style-name="T84">填寫人員</text:span><text:span text:style-name="T85">職稱姓名</text:span><text:span text:style-name="T86">：</text:span><text:span text:style-name="T87"><text:s text:c="31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covered-table-cell/>
          <table:covered-table-cell/>
          <table:covered-table-cell/>
        </table:table-row>
      </table:table>
      <text:p text:style-name="P93"><text:span text:style-name="T94">註：</text:span><text:span text:style-name="T95">1.</text:span><text:span text:style-name="T96">進修人員返國後滿三個月時，應填寫本表並送交本府人事處。</text:span></text:p>
      <text:p text:style-name="P97"><text:span text:style-name="T98">2.</text:span><text:span text:style-name="T99">本表可由出國進修人員服務機關首長填寫，或授權由</text:span><text:span text:style-name="T100">進修人員服務機關之主管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25in" fo:text-indent="0.7784in"/>
      <style:text-properties style:font-name-asian="細明體, MingLiU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34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Standard">
      <style:paragraph-properties fo:text-align="justify" fo:line-height="0.3194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normal" style:font-weight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-0.075in" text:min-label-width="0.3333in" text:list-level-position-and-space-mode="label-alignment">
          <style:list-level-label-alignment text:label-followed-by="nothing" fo:margin-left="0.25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8Num7" style:display-name="WW8Num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賴妮瑄</dc:creator>
    <meta:creation-date>2016-03-28T16:36:00Z</meta:creation-date>
    <dc:date>2022-03-07T01:23:00Z</dc:date>
    <meta:print-date>2016-03-23T13:40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202" meta:character-count="1352" meta:row-count="9" meta:non-whitespace-character-count="1152"/>
  </office:meta>
</office:document-meta>
</file>