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 fo:margin-right="0.0166in" fo:text-indent="0.1652in"/>
      <style:text-properties style:font-name="標楷體" style:font-name-asian="標楷體" style:font-name-complex="標楷體" style:font-weight-complex="bold"/>
    </style:style>
    <style:style style:name="TableColumn3" style:family="table-column">
      <style:table-column-properties style:column-width="0.2736in" style:use-optimal-column-width="false"/>
    </style:style>
    <style:style style:name="TableColumn4" style:family="table-column">
      <style:table-column-properties style:column-width="0.6319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5534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209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1.0902in" style:use-optimal-column-width="false"/>
    </style:style>
    <style:style style:name="Table2" style:family="table">
      <style:table-properties style:width="6.4833in" fo:margin-left="-0.0263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333in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P23" style:parent-style-name="Standarduser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4" style:family="table-row">
      <style:table-row-properties style:min-row-height="0.3763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3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34" style:parent-style-name="Standarduser" style:family="paragraph">
      <style:paragraph-properties fo:text-align="center"/>
      <style:text-properties style:font-name="標楷體" style:font-name-asian="標楷體" style:font-name-complex="標楷體" fo:background-color="#D8D8D8"/>
    </style:style>
    <style:style style:name="TableRow35" style:family="table-row">
      <style:table-row-properties style:min-row-height="0.3625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40" style:family="table-row">
      <style:table-row-properties style:min-row-height="0.3194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3638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text-properties style:font-name="標楷體" style:font-name-asian="標楷體" style:font-name-complex="標楷體"/>
    </style:style>
    <style:style style:name="TableRow54" style:family="table-row">
      <style:table-row-properties style:min-row-height="0.3215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min-row-height="0.2312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3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6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min-row-height="0.2513in" style:use-optimal-row-height="false" fo:keep-together="always"/>
    </style:style>
    <style:style style:name="TableCell6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fo:text-align="justify" fo:line-height="0.2083in" fo:margin-right="0.0118in" fo:text-indent="-0.0118in"/>
      <style:text-properties style:font-name="標楷體" style:font-name-asian="標楷體" style:font-name-complex="標楷體"/>
    </style:style>
    <style:style style:name="TableRow73" style:family="table-row">
      <style:table-row-properties style:min-row-height="0.2513in"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TableCell7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name-complex="標楷體"/>
    </style:style>
    <style:style style:name="TableRow81" style:family="table-row">
      <style:table-row-properties style:min-row-height="0.584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user" style:family="paragraph">
      <style:paragraph-properties fo:text-align="justify" fo:line-height="0.2083in" fo:margin-right="0.0118in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user" style:family="paragraph">
      <style:paragraph-properties fo:text-align="end" fo:line-height="0.2083in" fo:margin-right="0.0118in" fo:text-indent="0.1666in"/>
      <style:text-properties style:font-name="標楷體" style:font-name-asian="標楷體" style:font-name-complex="標楷體"/>
    </style:style>
    <style:style style:name="TableCell10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user" style:family="paragraph">
      <style:paragraph-properties fo:text-align="justify" fo:line-height="0.2083in" fo:margin-right="0.0118in"/>
      <style:text-properties style:font-name="標楷體" style:font-name-asian="標楷體" style:font-name-complex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5" style:parent-style-name="Standarduser" style:family="paragraph">
      <style:paragraph-properties fo:text-align="justify" fo:line-height="0.2083in" fo:margin-left="-0.0013in" fo:margin-right="0.0118in" fo:text-indent="-0.010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Standarduser" style:family="paragraph">
      <style:paragraph-properties fo:text-align="justify" fo:line-height="0.2083in" fo:margin-right="0.0118in" fo:text-indent="-0.0118in"/>
      <style:text-properties style:font-name="標楷體" style:font-name-asian="標楷體" style:font-name-complex="標楷體" fo:font-size="11pt" style:font-size-asian="11pt" style:font-size-complex="11pt"/>
    </style:style>
    <style:style style:name="TableRow107" style:family="table-row">
      <style:table-row-properties style:min-row-height="0.5902in" style:use-optimal-row-height="false" fo:keep-together="always"/>
    </style:style>
    <style:style style:name="TableCell1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fo:text-align="justify" fo:line-height="0.2083in" fo:margin-right="0.0118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Standarduser" style:family="paragraph">
      <style:paragraph-properties fo:text-align="justify" fo:line-height="0.2083in" fo:margin-right="0.0118in"/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5458in" style:use-optimal-row-height="false" fo:keep-together="always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6" style:parent-style-name="Standarduser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17" style:parent-style-name="Standarduser" style:family="paragraph">
      <style:paragraph-properties fo:text-align="justify" fo:line-height="0.2083in" fo:margin-right="0.0118in" fo:text-indent="-0.0118in"/>
      <style:text-properties style:font-name="標楷體" style:font-name-asian="標楷體" style:font-name-complex="標楷體" fo:font-size="11pt" style:font-size-asian="11pt" style:font-size-complex="11pt"/>
    </style:style>
    <style:style style:name="TableRow118" style:family="table-row">
      <style:table-row-properties style:min-row-height="0.2694in" style:use-optimal-row-height="false" fo:keep-together="always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text-align="center" fo:line-height="0.2083in" fo:margin-right="0.0118in"/>
      <style:text-properties style:font-name="標楷體" style:font-name-asian="標楷體" style:font-name-complex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Row133" style:family="table-row">
      <style:table-row-properties style:min-row-height="0.2743in" style:use-optimal-row-height="false" fo:keep-together="always"/>
    </style:style>
    <style:style style:name="TableCell13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user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Row140" style:family="table-row">
      <style:table-row-properties style:min-row-height="0.7368in" style:use-optimal-row-height="false" fo:keep-together="always"/>
    </style:style>
    <style:style style:name="TableCell14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43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47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Row152" style:family="table-row">
      <style:table-row-properties style:min-row-height="0.425in" style:use-optimal-row-height="false" fo:keep-together="always"/>
    </style:style>
    <style:style style:name="TableCell15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425in" style:use-optimal-row-height="false" fo:keep-together="always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6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min-row-height="1.2819in" style:use-optimal-row-height="false" fo:keep-together="always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fo:text-align="center" fo:margin-right="0.0118in"/>
      <style:text-properties style:font-name-asian="標楷體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fo:text-align="justify" fo:margin-top="0.075in" fo:line-height="0.2222in" fo:margin-left="0.1666in" fo:text-indent="-0.1666in">
        <style:tab-stops/>
      </style:paragraph-properties>
      <style:text-properties style:font-name="標楷體" style:font-name-asian="標楷體" style:font-name-complex="標楷體" style:font-size-complex="11pt"/>
    </style:style>
    <style:style style:name="P176" style:parent-style-name="Standarduser" style:family="paragraph">
      <style:paragraph-properties fo:text-align="justify" fo:margin-top="0.075in" fo:line-height="0.2222in" fo:margin-left="0.1763in" fo:text-indent="-0.1666in">
        <style:tab-stops/>
      </style:paragraph-properties>
      <style:text-properties style:font-name="標楷體" style:font-name-asian="標楷體" style:font-name-complex="標楷體" style:font-size-complex="11pt"/>
    </style:style>
    <style:style style:name="P177" style:parent-style-name="Standarduser" style:family="paragraph">
      <style:paragraph-properties fo:text-align="justify" fo:margin-top="0.075in" fo:line-height="0.2222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84" style:family="table-row">
      <style:table-row-properties style:min-row-height="2.4201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user" style:family="paragraph">
      <style:paragraph-properties fo:text-align="justify" fo:margin-right="0.0118in"/>
      <style:text-properties style:font-name-asian="標楷體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88" style:parent-style-name="Standarduser" style:family="paragraph">
      <style:paragraph-properties style:snap-to-layout-grid="false" fo:text-align="justify" fo:margin-right="0.0118in"/>
      <style:text-properties style:font-name-asian="標楷體"/>
    </style:style>
    <style:style style:name="TableRow189" style:family="table-row">
      <style:table-row-properties style:min-row-height="0.2423in" style:use-optimal-row-height="false" fo:keep-together="always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user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3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194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195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196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197" style:parent-style-name="Standarduser" style:family="paragraph">
      <style:paragraph-properties fo:text-align="justify" fo:line-height="0.25in" fo:margin-left="0.3284in" fo:text-indent="-0.32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16" style:family="table-row">
      <style:table-row-properties style:min-row-height="0.7069in" style:use-optimal-row-height="false" fo:keep-together="always"/>
    </style:style>
    <style:style style:name="TableCell21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2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min-row-height="1.7298in" style:use-optimal-row-height="false" fo:keep-together="always"/>
    </style:style>
    <style:style style:name="TableCell224" style:family="table-cell">
      <style:table-cell-properties fo:border-top="0.0138in solid #000000" fo:border-left="0.0104in solid #000000" fo:border-bottom="0.0138in solid #000000" fo:border-right="none" style:writing-mode="lr-tb" fo:padding-top="0in" fo:padding-left="0.0069in" fo:padding-bottom="0in" fo:padding-right="0.0069in"/>
    </style:style>
    <style:style style:name="P225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226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232" style:family="table-row">
      <style:table-row-properties style:min-row-height="0.1868in" style:use-optimal-row-height="false" fo:keep-together="always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3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3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8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1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44" style:family="table-row">
      <style:table-row-properties style:min-row-height="1.9173in" style:use-optimal-row-height="false" fo:keep-together="always"/>
    </style:style>
    <style:style style:name="TableCell245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46" style:parent-style-name="Standarduser" style:family="paragraph">
      <style:paragraph-properties style:snap-to-layout-grid="false" fo:text-align="justify" fo:line-height="0.1666in" fo:margin-right="0.0118in"/>
      <style:text-properties style:font-name="標楷體" style:font-name-asian="標楷體" style:font-name-complex="標楷體"/>
    </style:style>
    <style:style style:name="TableCell247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48" style:parent-style-name="Standarduser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 style:font-name-complex="標楷體"/>
    </style:style>
    <style:style style:name="P249" style:parent-style-name="Standarduser" style:family="paragraph">
      <style:paragraph-properties fo:text-align="justify" fo:line-height="0.2222in" fo:margin-left="0.3465in" fo:margin-right="0.0118in">
        <style:tab-stops/>
      </style:paragraph-properties>
    </style:style>
    <style:style style:name="T250" style:parent-style-name="預設段落字型" style:family="text">
      <style:text-properties style:font-name="新細明體, PMingLiU" style:font-name-complex="新細明體, PMingLiU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新細明體, PMingLiU" style:font-name-complex="新細明體, PMingLiU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Standarduser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 style:font-name-complex="標楷體"/>
    </style:style>
    <style:style style:name="P256" style:parent-style-name="Standarduser" style:family="paragraph">
      <style:paragraph-properties fo:text-align="justify" fo:line-height="0.2222in" fo:margin-left="0.3465in" fo:margin-right="0.0118in">
        <style:tab-stops/>
      </style:paragraph-properties>
    </style:style>
    <style:style style:name="T257" style:parent-style-name="預設段落字型" style:family="text">
      <style:text-properties style:font-name="新細明體, PMingLiU" style:font-name-complex="新細明體, PMingLiU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新細明體, PMingLiU" style:font-name-complex="新細明體, PMingLiU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user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user" style:family="paragraph">
      <style:paragraph-properties fo:text-align="justify" fo:line-height="0.2222in" fo:margin-left="0.3465in" fo:margin-right="0.0118in">
        <style:tab-stops/>
      </style:paragraph-properties>
    </style:style>
    <style:style style:name="T264" style:parent-style-name="預設段落字型" style:family="text">
      <style:text-properties style:font-name="新細明體, PMingLiU" style:font-name-complex="新細明體, PMingLiU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新細明體, PMingLiU" style:font-name-complex="新細明體, PMingLiU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Standarduser" style:family="paragraph">
      <style:paragraph-properties fo:text-align="justify" fo:line-height="0.2777in" fo:margin-right="0.0118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6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77" style:family="table-row">
      <style:table-row-properties style:min-row-height="0.3673in" style:use-optimal-row-height="false" fo:keep-together="always"/>
    </style:style>
    <style:style style:name="TableCell27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80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2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4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85" style:family="table-row">
      <style:table-row-properties style:min-row-height="0.4111in" style:use-optimal-row-height="false" fo:keep-together="always"/>
    </style:style>
    <style:style style:name="TableCell286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87" style:parent-style-name="Standarduser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88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1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292" style:parent-style-name="HTML預設格式" style:family="paragraph">
      <style:paragraph-properties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3" style:parent-style-name="HTML預設格式" style:family="paragraph">
      <style:paragraph-properties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4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臺北市政府（機關名稱）</text:span><text:span text:style-name="T20">○○</text:span><text:span text:style-name="T21">年度</text:span><text:span text:style-name="T22">選送優秀公務人員出國進修</text:span></text:p>
            <text:p text:style-name="P23">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5">
            <text:p text:style-name="P30"/>
            <text:p text:style-name="P31"/>
            <text:p text:style-name="P32"/>
            <text:p text:style-name="P33"/>
            <text:p text:style-name="P34">請貼上電子檔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國民身分證統一編號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8">
            <text:p text:style-name="Standarduser"><text:span text:style-name="T44">□</text:span><text:span text:style-name="T45">男</text:span><text:span text:style-name="T46"><text:s text:c="3"/>□</text:span><text:span text:style-name="T4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出生</text:p>
            <text:p text:style-name="P51">日期</text:p>
          </table:table-cell>
          <table:covered-table-cell/>
          <table:table-cell table:style-name="TableCell52" table:number-columns-spanned="8">
            <text:p text:style-name="P53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最高學歷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服務機關</text:p>
          </table:table-cell>
          <table:covered-table-cell/>
          <table:table-cell table:style-name="TableCell62" table:number-columns-spanned="5" table:number-rows-spanned="2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官職等級</text:p>
          </table:table-cell>
          <table:covered-table-cell/>
          <table:covered-table-cell/>
          <table:table-cell table:style-name="TableCell71" table:number-columns-spanned="3">
            <text:p text:style-name="P72">　<text:s text:c="3"/>任第<text:s text:c="3"/>　職等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5">
            <text:p text:style-name="Standarduser">（O）</text:p>
            <text:p text:style-name="Standarduser">（M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傳真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<text:span text:style-name="T84">服務本府年資及從事與擬進修領域有關之業務（</text:span><text:span text:style-name="T85">計算至</text:span><text:span text:style-name="T86">○</text:span><text:span text:style-name="T87">年</text:span><text:span text:style-name="T88">○</text:span><text:span text:style-name="T89">月</text:span><text:span text:style-name="T90">○</text:span><text:span text:style-name="T91">日</text:span><text:span text:style-name="T92">須</text:span><text:span text:style-name="T93">連續</text:span><text:span text:style-name="T94">滿</text:span><text:span text:style-name="T95">2</text:span><text:span text:style-name="T96">年</text:span><text:span text:style-name="T97">）</text:span></text:p>
          </table:table-cell>
          <table:covered-table-cell/>
          <table:table-cell table:style-name="TableCell98" table:number-rows-spanned="3">
            <text:p text:style-name="P99">年資</text:p>
          </table:table-cell>
          <table:table-cell table:style-name="TableCell100" table:number-columns-spanned="2" table:number-rows-spanned="3">
            <text:p text:style-name="P101">年<text:s text:c="2"/>月</text:p>
          </table:table-cell>
          <table:covered-table-cell/>
          <table:table-cell table:style-name="TableCell102" table:number-columns-spanned="2" table:number-rows-spanned="3">
            <text:p text:style-name="P103">職務內容</text:p>
          </table:table-cell>
          <table:covered-table-cell/>
          <table:table-cell table:style-name="TableCell104" table:number-columns-spanned="6">
            <text:p text:style-name="P105">（服務機關職掌）例如產業發展局負責…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6">
            <text:p text:style-name="P109"><text:span text:style-name="T110">（主管科主要負責業務）</text:span><text:span text:style-name="T111">例如產業發展局第一科負責</text:span><text:span text:style-name="T112">….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5" table:number-columns-spanned="6">
            <text:p text:style-name="P116">（目前辦理涉及本府重大政策業務）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4">
            <text:p text:style-name="P120"><text:span text:style-name="T121">最近</text:span><text:span text:style-name="T122">2</text:span><text:span text:style-name="T123">年考績及獎懲或刑事處分紀錄</text:span><text:span text:style-name="T124">(</text:span><text:span text:style-name="T125">考績尚未審定者，請填寫核定結果</text:span><text:span text:style-name="T126">)</text:span></text:p>
          </table:table-cell>
          <table:covered-table-cell/>
          <table:table-cell table:style-name="TableCell127" table:number-columns-spanned="3">
            <text:p text:style-name="P128">考核年度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table-cell table:style-name="TableCell134" table:number-columns-spanned="3">
            <text:p text:style-name="P135">考績等第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3">
            <text:p text:style-name="P142">獎懲紀錄</text:p>
            <text:p text:style-name="P143">（合計）</text:p>
          </table:table-cell>
          <table:covered-table-cell/>
          <table:covered-table-cell/>
          <table:table-cell table:style-name="TableCell144" table:number-columns-spanned="4">
            <text:p text:style-name="P145">嘉獎<text:s text:c="5"/>次、申誡<text:s text:c="5"/>次</text:p>
            <text:p text:style-name="P146">記功<text:s text:c="5"/>次、記過<text:s text:c="5"/>次</text:p>
            <text:p text:style-name="P147">記大功<text:s text:c="3"/>次、記大過<text:s text:c="3"/>次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嘉獎<text:s text:c="5"/>次、申誡<text:s text:c="5"/>次</text:p>
            <text:p text:style-name="P150">記功<text:s text:c="5"/>次、記過<text:s text:c="5"/>次</text:p>
            <text:p text:style-name="P151">記大功<text:s text:c="3"/>次、記大過<text:s text:c="3"/>次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/>
          <table:table-cell table:style-name="TableCell153" table:number-columns-spanned="7">
            <text:p text:style-name="P154">有無受懲戒處分或刑事處分或平時考核記過以上之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□</text:span><text:span text:style-name="T158">有</text:span><text:span text:style-name="T159"><text:s text:c="5"/>□</text:span><text:span text:style-name="T160">無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有無經監察院彈劾、糾舉，或因違法失職行為在調查中或在司法機關偵查、審判中，或移送懲戒法院審理尚未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□</text:span><text:span text:style-name="T168">有</text:span><text:span text:style-name="T169"><text:s text:c="5"/>□</text:span><text:span text:style-name="T170">無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語文能力</text:p>
          </table:table-cell>
          <table:covered-table-cell/>
          <table:table-cell table:style-name="TableCell174" table:number-columns-spanned="11">
            <text:p text:style-name="P175">是否已具備擬前往進修之學校、機構所定語言能力條件：</text:p>
            <text:p text:style-name="P176">□已具備（請檢附相關證明文件）</text:p>
            <text:p text:style-name="P177"><text:span text:style-name="T178">□</text:span><text:span text:style-name="T179">尚未具備（請至遲於申請本府選送出國進修年度之進修時間起始日</text:span><text:span text:style-name="T180">1</text:span><text:span text:style-name="T181">個月前提出</text:span><text:span text:style-name="T182">2</text:span><text:span text:style-name="T183">年期間內之相當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具體工作績優事蹟</text:p>
          </table:table-cell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進修計畫</text:p>
          </table:table-cell>
          <table:table-cell table:style-name="TableCell192" table:number-columns-spanned="3" table:number-rows-spanned="2">
            <text:p text:style-name="P193">(一)進修國家</text:p>
            <text:p text:style-name="P194">(二)學校（機構）系所</text:p>
            <text:p text:style-name="P195">(三)學校（機構）系所電話及地址</text:p>
            <text:p text:style-name="P196">(四)進修期間</text:p>
            <text:p text:style-name="P197"><text:span text:style-name="T198"><text:s text:c="2"/></text:span><text:span text:style-name="T199"><text:s text:c="2"/>(</text:span><text:span text:style-name="T200">請填寫</text:span><text:span text:style-name="T201">○</text:span><text:span text:style-name="T202">年</text:span><text:span text:style-name="T203">○</text:span><text:span text:style-name="T204">月至</text:span><text:span text:style-name="T205">○</text:span><text:span text:style-name="T206">年</text:span><text:span text:style-name="T207">○</text:span><text:span text:style-name="T208">月</text:span><text:span text:style-name="T209">)</text:span></text:p>
          </table:table-cell>
          <table:covered-table-cell/>
          <table:covered-table-cell/>
          <table:table-cell table:style-name="TableCell210" table:number-columns-spanned="4">
            <text:p text:style-name="P211">優先順序1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優先順序2</text:p>
          </table:table-cell>
          <table:covered-table-cell/>
          <table:covered-table-cell/>
          <table:table-cell table:style-name="TableCell214" table:number-columns-spanned="2">
            <text:p text:style-name="P215">優先順序3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3">
            <text:p text:style-name="P225">請就下列各點分別敘述：</text:p>
            <text:p text:style-name="P226">(一)進修動機</text:p>
            <text:p text:style-name="P227">(二)主題及內容</text:p>
            <text:p text:style-name="P228">(三)預期效益</text:p>
            <text:p text:style-name="P229">(四)如何應用所學於工作中</text:p>
          </table:table-cell>
          <table:covered-table-cell/>
          <table:covered-table-cell/>
          <table:table-cell table:style-name="TableCell230" table:number-columns-spanned="9">
            <text:p text:style-name="P231">（至少300字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 table:number-rows-spanned="4">
            <text:p text:style-name="P234">推薦機關及</text:p>
            <text:p text:style-name="P235">核轉機關</text:p>
            <text:p text:style-name="P236">考評意見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機關首長</text:p>
            <text:p text:style-name="P239">職銜姓名</text:p>
          </table:table-cell>
          <table:covered-table-cell/>
          <table:table-cell table:style-name="TableCell240" table:number-columns-spanned="6">
            <text:p text:style-name="P241">考評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日期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list text:style-name="WW8Num7" text:continue-numbering="true">
              <text:list-item>
                <text:p text:style-name="P248">進修主題及內容是否符合業務推展所需：</text:p>
              </text:list-item>
            </text:list>
            <text:p text:style-name="P249"><text:span text:style-name="T250">□</text:span><text:span text:style-name="T251">是</text:span><text:span text:style-name="T252"><text:s text:c="2"/></text:span><text:span text:style-name="T253">□</text:span><text:span text:style-name="T254">否</text:span></text:p>
            <text:list text:style-name="WW8Num7" text:continue-numbering="true">
              <text:list-item>
                <text:p text:style-name="P255">預期效益是否具可行性：</text:p>
              </text:list-item>
            </text:list>
            <text:p text:style-name="P256"><text:span text:style-name="T257">□</text:span><text:span text:style-name="T258">是</text:span><text:span text:style-name="T259"><text:s text:c="2"/></text:span><text:span text:style-name="T260">□</text:span><text:span text:style-name="T261">否</text:span></text:p>
            <text:list text:style-name="WW8Num7" text:continue-numbering="true">
              <text:list-item>
                <text:p text:style-name="P262">是否能運用所學回饋於工作：</text:p>
              </text:list-item>
            </text:list>
            <text:p text:style-name="P263"><text:span text:style-name="T264">□</text:span><text:span text:style-name="T265">是</text:span><text:span text:style-name="T266"><text:s text:c="2"/></text:span><text:span text:style-name="T267">□</text:span><text:span text:style-name="T268">否</text:span></text:p>
            <text:p text:style-name="P269"><text:span text:style-name="T270">(</text:span><text:span text:style-name="T271">四</text:span><text:span text:style-name="T272">)</text:span><text:span text:style-name="T273">評語：</text:span><text:span text:style-name="T27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78" table:number-columns-spanned="2">
            <text:p text:style-name="P279">主管機關長官</text:p>
            <text:p text:style-name="P280">職銜姓名</text:p>
          </table:table-cell>
          <table:covered-table-cell/>
          <table:table-cell table:style-name="TableCell281" table:number-columns-spanned="6">
            <text:p text:style-name="P282">考評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日期</text:p>
          </table:table-cell>
        </table:table-row>
        <table:table-row table:style-name="TableRow28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p text:style-name="P292">備註：</text:p>
      <text:p text:style-name="P293">1.進修人員履行服務義務期間，不得商調至本府（或臺北市議會）以外機關學校。</text:p>
      <text:p text:style-name="P294"><text:span text:style-name="T295">2.</text:span><text:span text:style-name="T296">本府進修人員履行服務義務期限屆滿後，如擬商調至本府以外機關學校，應由一級機關簽會人事處並陳市長核定後，再依「臺北市政府公務人員人事任免授權作業注意事項」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25in" fo:text-indent="0.7784in"/>
      <style:text-properties style:font-name-asian="細明體, MingLiU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834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Standard">
      <style:paragraph-properties fo:text-align="justify" fo:line-height="0.3194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font-weight="normal" style:font-weight-asian="normal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-0.075in" text:min-label-width="0.3333in" text:list-level-position-and-space-mode="label-alignment">
          <style:list-level-label-alignment text:label-followed-by="nothing" fo:margin-left="0.25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8LVL2" style:family="text">
      <style:text-properties fo:font-weight="normal" style:font-weight-asian="normal"/>
    </style:style>
    <text:list-style style:name="WW8Num8" style:display-name="WW8Num8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prefix="(" style:num-suffix=")" style:num-format="一, 二, 三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公務人員出國進修計畫</dc:title>
    <dc:subject/>
    <meta:initial-creator>SPEED</meta:initial-creator>
    <dc:creator>賴妮瑄</dc:creator>
    <meta:creation-date>2016-03-28T17:05:00Z</meta:creation-date>
    <dc:date>2022-03-07T01:22:00Z</dc:date>
    <meta:print-date>2021-09-16T05:58:00Z</meta:print-date>
    <meta:template xlink:href="Normal" xlink:type="simple"/>
    <meta:editing-cycles>33</meta:editing-cycles>
    <meta:editing-duration>PT3000S</meta:editing-duration>
    <meta:document-statistic meta:page-count="2" meta:paragraph-count="2" meta:word-count="164" meta:character-count="1099" meta:row-count="7" meta:non-whitespace-character-count="937"/>
  </office:meta>
</office:document-meta>
</file>