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end" fo:line-height="0.3055in" fo:margin-left="0.5166in" fo:text-indent="-0.5166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HTML預設格式" style:family="paragraph">
      <style:paragraph-properties fo:text-align="end" fo:line-height="0.3055in" fo:margin-left="0.6027in" fo:text-indent="-0.6027in">
        <style:tab-stops>
          <style:tab-stop style:type="left" style:position="0.0333in"/>
          <style:tab-stop style:type="left" style:position="0.6694in"/>
          <style:tab-stop style:type="left" style:position="1.3055in"/>
          <style:tab-stop style:type="left" style:position="1.9416in"/>
          <style:tab-stop style:type="left" style:position="2.5777in"/>
          <style:tab-stop style:type="left" style:position="3.2138in"/>
          <style:tab-stop style:type="left" style:position="3.85in"/>
          <style:tab-stop style:type="left" style:position="4.4861in"/>
          <style:tab-stop style:type="left" style:position="5.1222in"/>
          <style:tab-stop style:type="left" style:position="5.7583in"/>
          <style:tab-stop style:type="left" style:position="6.3944in"/>
          <style:tab-stop style:type="left" style:position="7.0305in"/>
          <style:tab-stop style:type="left" style:position="7.6666in"/>
          <style:tab-stop style:type="left" style:position="8.3027in"/>
          <style:tab-stop style:type="left" style:position="8.9388in"/>
          <style:tab-stop style:type="left" style:position="9.5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標題4" style:family="paragraph">
      <style:paragraph-properties fo:text-align="center" style:line-height-at-least="0in" fo:text-indent="0in"/>
      <style:text-properties style:font-name-asian="標楷體" fo:color="#000000" fo:font-size="16pt" style:font-size-asian="16pt"/>
    </style:style>
    <style:style style:name="P5" style:parent-style-name="Standard" style:family="paragraph">
      <style:paragraph-properties fo:text-align="justify" fo:margin-top="0.25in" fo:line-height="0.3472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" style:parent-style-name="Standard" style:family="paragraph">
      <style:paragraph-properties fo:line-height="0.3472in" fo:margin-left="1.375in" fo:text-indent="-1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/>
    </style:style>
    <style:style style:name="P28" style:parent-style-name="Textbodyindent" style:family="paragraph">
      <style:paragraph-properties fo:margin-left="0.3736in" fo:text-indent="-0.3736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fo:color="#000000"/>
    </style:style>
    <style:style style:name="T30" style:parent-style-name="預設段落字型" style:family="text">
      <style:text-properties style:font-name="標楷體" style:font-name-complex="標楷體"/>
    </style:style>
    <style:style style:name="T31" style:parent-style-name="預設段落字型" style:family="text">
      <style:text-properties style:font-name="標楷體" style:font-name-complex="標楷體" fo:letter-spacing="-0.0041in"/>
    </style:style>
    <style:style style:name="T32" style:parent-style-name="預設段落字型" style:family="text">
      <style:text-properties style:font-name="標楷體" style:font-name-complex="Courier New" style:font-size-complex="14pt"/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Courier New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fo:letter-spacing="-0.0041in"/>
    </style:style>
    <style:style style:name="P37" style:parent-style-name="Standard" style:family="paragraph">
      <style:paragraph-properties fo:text-align="justify" fo:line-height="0.347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indent" style:family="paragraph">
      <style:paragraph-properties fo:margin-left="0.3736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complex="標楷體"/>
    </style:style>
    <style:style style:name="P44" style:parent-style-name="Standard" style:family="paragraph">
      <style:paragraph-properties fo:text-align="justify" fo:line-height="0.3472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本文縮排2" style:family="paragraph">
      <style:paragraph-properties fo:line-height="0.3472in" fo:margin-left="0.3888in" fo:text-indent="-0.3888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P52" style:parent-style-name="本文縮排2" style:family="paragraph">
      <style:paragraph-properties fo:line-height="0.3472in" fo:margin-left="0.3736in" fo:text-indent="-0.3736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size-complex="14pt"/>
    </style:style>
    <style:style style:name="P55" style:parent-style-name="Standard" style:family="paragraph">
      <style:paragraph-properties fo:margin-top="0.125in" fo:line-height="0.3472in" fo:margin-left="1.1666in" fo:text-indent="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6" style:parent-style-name="Standard" style:family="paragraph">
      <style:paragraph-properties fo:line-height="0.3472in" fo:margin-left="0.6388in" fo:text-inden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P58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0.018in" fo:font-size="14pt" style:font-size-asian="14pt"/>
    </style:style>
    <style:style style:name="P59" style:parent-style-name="Standard" style:family="paragraph">
      <style:paragraph-properties fo:line-height="0.3472in" fo:margin-left="1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6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67" style:parent-style-name="Standard" style:family="paragraph">
      <style:paragraph-properties fo:line-height="0.3472in" fo:margin-left="1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3" style:parent-style-name="Standard" style:family="paragraph">
      <style:paragraph-properties fo:line-height="0.3472in" fo:margin-left="1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7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8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9" style:parent-style-name="Standard" style:family="paragraph">
      <style:paragraph-properties fo:line-height="0.3472in" fo:margin-left="1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6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7" style:parent-style-name="Standard" style:family="paragraph">
      <style:paragraph-properties fo:line-height="0.3472in" fo:margin-left="1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3" style:parent-style-name="Standard" style:family="paragraph">
      <style:paragraph-properties fo:line-height="0.3472in" fo:margin-left="1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7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98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99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00" style:parent-style-name="HTML預設格式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0.0833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4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15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16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17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18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19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20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21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22" style:parent-style-name="HTML預設格式" style:family="paragraph">
      <style:paragraph-properties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附件三</text:span></text:p>
      <text:p text:style-name="P3"/>
      <text:h text:style-name="P4" text:outline-level="4">臺北市政府選送優秀公務人員出國進修切結保證書</text:h>
      <text:p text:style-name="P5"><text:span text:style-name="T6">立切結書人</text:span><text:span text:style-name="T7"><text:s text:c="10"/></text:span><text:span text:style-name="T8">（服務單位：</text:span><text:span text:style-name="T9"><text:s text:c="15"/></text:span><text:span text:style-name="T10">），赴國外進修，本人充分瞭解臺北市政府（以下簡稱貴府）為培養人員國際觀、汲取新知，及提昇施政品質與服務效率、優質化本府人力結構之旨意，茲願確實遵守下列各項約定，絕無異議。</text:span></text:p>
      <text:p text:style-name="P11"><text:span text:style-name="T12">一、進修學校機關（構）名稱：</text:span></text:p>
      <text:p text:style-name="P13"><text:span text:style-name="T14">二、進修期間：自</text:span><text:span text:style-name="T15"><text:s text:c="6"/></text:span><text:span text:style-name="T16">年</text:span><text:span text:style-name="T17"><text:s text:c="7"/></text:span><text:span text:style-name="T18">月</text:span><text:span text:style-name="T19"><text:s text:c="7"/></text:span><text:span text:style-name="T20">日起至</text:span><text:span text:style-name="T21"><text:s text:c="7"/></text:span><text:span text:style-name="T22">年</text:span><text:span text:style-name="T23"><text:s text:c="6"/></text:span><text:span text:style-name="T24">月</text:span><text:span text:style-name="T25"><text:s text:c="6"/></text:span><text:span text:style-name="T26">日止。</text:span></text:p>
      <text:p text:style-name="P27">三、進修項目：</text:p>
      <text:p text:style-name="P28"><text:span text:style-name="T29">四、</text:span><text:span text:style-name="T30">進修</text:span><text:span text:style-name="T31">期間願恪守貴府之一切規定，並依照進修項目虛心學習，吸取經驗、技術與知識，於計畫之日期完成進修，按核定之行程返國，絕不擅自延長進修期限或變更進修計畫。如有違背者，願按臺北市政府選送優秀公務人員出國進修實施要點第十五點規定，除需提交出國報告外，應賠償</text:span><text:span text:style-name="T32">經核定後為取得前往進修</text:span><text:span text:style-name="T33">學校、機構</text:span><text:span text:style-name="T34">之語言能力證明文件，自行參加學校或相關機構開辦語言課程所需費用</text:span><text:span text:style-name="T35">，及</text:span><text:span text:style-name="T36">進修期間所領補助及薪給。</text:span></text:p>
      <text:p text:style-name="P37"><text:span text:style-name="T38">五、立切結書人接獲貴府通知應賠償</text:span><text:span text:style-name="T39">前開</text:span><text:span text:style-name="T40">第四點</text:span><text:span text:style-name="T41">之補助及薪給後，應於通知書送達翌日起九十日內一次返還；逾期未返還者，立切結書人願依照行政程序法第一百四十八條規定，逕受強制執行並賠償訴訟及強制執行費用。</text:span></text:p>
      <text:p text:style-name="P42"><text:span text:style-name="T43">六、返國後當竭盡所學之經驗、技術與知識全部貢獻予貴府（或臺北市議會）。</text:span></text:p>
      <text:p text:style-name="P44"><text:span text:style-name="T45">七、立切結書人帶職帶薪全時進修期滿後，繼續在貴府（或臺北市議會）服務之期間，為進修期間之兩倍；另未能於期限內完成進修並</text:span><text:span text:style-name="T46">經本府核准於延長期間留職停薪</text:span><text:span text:style-name="T47">全時進修時，繼續在貴府（或臺北市議會）服務之期間與留職停薪進修期間相同。服務義務期間，不得商調至本府（或臺北市議會）以外機關學校服務</text:span><text:span text:style-name="T48">；本府之立切結書人履行服務義務期限屆滿後，如擬商調至本府以外機關學校，應由一級機關先簽陳市長核定辦理</text:span><text:span text:style-name="T49">。</text:span></text:p>
      <text:p text:style-name="P50">八、立切結書人如違反前開規定<text:span text:style-name="T51">以致貴府有受任何損害時，願負一切賠償責任。</text:span></text:p>
      <text:soft-page-break/>
      <text:p text:style-name="P52"><text:span text:style-name="T53">九、立切結書人為確實履行本約定，</text:span>應覓一位保證人作保，於立切結書人違反前開規定，致發生應返還已核發補助及薪給而未返還時，保證人願負連帶返還補助及薪給之保障責任，並自貴府（或臺北市議會）要求履行此項責任之通知書送達翌日起三十日內，一次清償立切結書人所應返還之全部補助及薪給。保證人<text:span text:style-name="T54">未履行全部清償責任者，願依行政程序法第一百四十八條規定，逕受強制執行，並連帶負責賠償訴訟及強制執行費用。</text:span></text:p>
      <text:p text:style-name="P55">此致</text:p>
      <text:p text:style-name="P56"><text:span text:style-name="T57">臺北市政府</text:span></text:p>
      <text:p text:style-name="P58">立切結書人</text:p>
      <text:p text:style-name="P59"><text:span text:style-name="T60">姓</text:span><text:span text:style-name="T61"><text:s text:c="6"/></text:span><text:span text:style-name="T62">名：</text:span><text:span text:style-name="T63"><text:s text:c="13"/>(</text:span><text:span text:style-name="T64">請簽名</text:span><text:span text:style-name="T65">)</text:span></text:p>
      <text:p text:style-name="P66">身分證字號：</text:p>
      <text:p text:style-name="P67"><text:span text:style-name="T68">戶籍</text:span><text:span text:style-name="T69"><text:s/></text:span><text:span text:style-name="T70">地</text:span><text:span text:style-name="T71"><text:s/></text:span><text:span text:style-name="T72">址：</text:span></text:p>
      <text:p text:style-name="P73"><text:span text:style-name="T74">電</text:span><text:span text:style-name="T75"><text:s text:c="6"/></text:span><text:span text:style-name="T76">話：</text:span></text:p>
      <text:p text:style-name="P77"/>
      <text:p text:style-name="P78">連帶保證人</text:p>
      <text:p text:style-name="P79"><text:span text:style-name="T80">姓</text:span><text:span text:style-name="T81"><text:s text:c="6"/></text:span><text:span text:style-name="T82">名：</text:span><text:span text:style-name="T83"><text:s text:c="13"/>(</text:span><text:span text:style-name="T84">請簽名</text:span><text:span text:style-name="T85">)</text:span></text:p>
      <text:p text:style-name="P86">身分證字號：</text:p>
      <text:p text:style-name="P87"><text:span text:style-name="T88">戶籍</text:span><text:span text:style-name="T89"><text:s/></text:span><text:span text:style-name="T90">地</text:span><text:span text:style-name="T91"><text:s/></text:span><text:span text:style-name="T92">址：</text:span></text:p>
      <text:p text:style-name="P93"><text:span text:style-name="T94">電</text:span><text:span text:style-name="T95"><text:s text:c="6"/></text:span><text:span text:style-name="T96">話：</text:span></text:p>
      <text:p text:style-name="P97">與立切結書人之關係：</text:p>
      <text:p text:style-name="P98"/>
      <text:p text:style-name="P99"/>
      <text:p text:style-name="P100"><text:span text:style-name="T101">中</text:span><text:span text:style-name="T102"><text:s/></text:span><text:span text:style-name="T103">華</text:span><text:span text:style-name="T104"><text:s/></text:span><text:span text:style-name="T105">民</text:span><text:span text:style-name="T106"><text:s/></text:span><text:span text:style-name="T107">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6:34:00Z</meta:creation-date>
    <dc:date>2022-03-07T01:22:00Z</dc:date>
    <meta:print-date>2021-09-16T05:59:00Z</meta:print-date>
    <meta:template xlink:href="Normal" xlink:type="simple"/>
    <meta:editing-cycles>13</meta:editing-cycles>
    <meta:editing-duration>PT4080S</meta:editing-duration>
    <meta:document-statistic meta:page-count="2" meta:paragraph-count="2" meta:word-count="170" meta:character-count="1143" meta:row-count="8" meta:non-whitespace-character-count="975"/>
  </office:meta>
</office:document-meta>
</file>