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master-page-name="Standard">
      <style:paragraph-properties fo:margin-left="0cm" fo:margin-right="0cm" fo:line-height="0.706cm" fo:text-align="center" style:justify-single-word="false" fo:text-indent="0.42cm" style:auto-text-indent="false" style:page-number="auto"/>
      <style:text-properties fo:color="#000000" fo:font-size="17pt" fo:font-weight="bold" style:font-name-asian="標楷體" style:font-size-asian="17pt" style:font-weight-asian="bold" style:font-size-complex="17pt" style:font-weight-complex="bold"/>
    </style:style>
    <style:style style:name="P5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6" style:family="paragraph" style:parent-style-name="Standard">
      <style:paragraph-properties fo:margin-left="0.988cm" fo:margin-right="0.06cm" fo:line-height="0.917cm" fo:text-align="justify" style:justify-single-word="false" fo:text-indent="-0.988cm" style:auto-text-indent="false" style:snap-to-layout-grid="false">
        <style:tab-stops>
          <style:tab-stop style:position="1.771cm"/>
        </style:tab-stops>
      </style:paragraph-properties>
    </style:style>
    <style:style style:name="P7" style:family="paragraph" style:parent-style-name="Standard">
      <style:paragraph-properties fo:margin-top="0.212cm" fo:margin-bottom="0cm" loext:contextual-spacing="false" fo:line-height="0.917cm" fo:text-align="justify" style:justify-single-word="false" style:snap-to-layout-grid="false">
        <style:tab-stops>
          <style:tab-stop style:position="0.811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 fo:line-height="0.917cm" fo:text-align="justify" style:justify-single-word="false" style:snap-to-layout-grid="false">
        <style:tab-stops>
          <style:tab-stop style:position="0.81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117cm" fo:margin-right="0cm" fo:margin-top="0.212cm" fo:margin-bottom="0cm" loext:contextual-spacing="false" fo:line-height="0.917cm" fo:text-align="justify" style:justify-single-word="false" fo:text-indent="0cm" style:auto-text-indent="false" style:snap-to-layout-grid="false">
        <style:tab-stops>
          <style:tab-stop style:position="1.771cm"/>
        </style:tab-stops>
      </style:paragraph-properties>
      <style:text-properties fo:color="#000000" fo:font-size="14pt" style:font-name-asian="標楷體" style:font-size-asian="14pt"/>
    </style:style>
    <style:style style:name="P10" style:family="paragraph" style:parent-style-name="HTML_20_預設格式">
      <style:paragraph-properties fo:line-height="0.776cm" fo:text-align="end" style:justify-single-word="false"/>
    </style:style>
    <style:style style:name="P11" style:family="paragraph" style:parent-style-name="HTML_20_預設格式">
      <style:paragraph-properties fo:line-height="0.776cm" fo:text-align="center" style:justify-single-word="false"/>
    </style:style>
    <style:style style:name="P12" style:family="paragraph" style:parent-style-name="HTML_20_預設格式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13" style:family="paragraph" style:parent-style-name="HTML_20_預設格式">
      <style:paragraph-properties fo:line-height="0.776cm" fo:text-align="center" style:justify-single-wor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8pt" style:font-weight-complex="bold"/>
    </style:style>
    <style:style style:name="P14" style:family="paragraph" style:parent-style-name="HTML_20_預設格式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15" style:family="paragraph" style:parent-style-name="Text_20_body_20_indent">
      <style:paragraph-properties fo:line-height="0.917cm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Text_20_body_20_indent">
      <style:paragraph-properties fo:line-height="0.917cm"/>
    </style:style>
    <style:style style:name="T1" style:family="text">
      <style:text-properties fo:color="#000000" fo:font-size="17pt" fo:font-weight="bold" style:font-name-asian="標楷體" style:font-size-asian="17pt" style:font-weight-asian="bold" style:font-size-complex="17pt" style:font-weight-complex="bold"/>
    </style:style>
    <style:style style:name="T2" style:family="text">
      <style:text-properties fo:color="#000000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 style:text-scale="200%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fo:letter-spacing="0.212cm" style:font-name-asian="標楷體" style:font-size-asian="14pt" style:font-name-complex="標楷體"/>
    </style:style>
    <style:style style:name="T8" style:family="text">
      <style:text-properties fo:color="#000000" style:font-name="標楷體" fo:font-size="14pt" fo:letter-spacing="0.212cm" style:font-name-asian="標楷體" style:font-size-asian="14pt" style:font-name-complex="標楷體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fo:color="#000000" style:font-name="新細明體" fo:font-size="14pt" style:font-name-asian="標楷體" style:font-size-asian="14pt"/>
    </style:style>
    <style:style style:name="T11" style:family="text">
      <style:text-properties fo:color="#000000" style:font-name="新細明體" fo:font-size="14pt" fo:letter-spacing="-0.011cm" style:font-name-asian="標楷體" style:font-size-asian="14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0"><text:span text:style-name="T13">附件</text:span><text:span text:style-name="T14">四</text:span></text:p>
      <text:p text:style-name="P5"><text:span text:style-name="T3">臺北市政府選送優秀公務人員出國進修智慧財產權歸屬同意書</text:span></text:p>
      <text:p text:style-name="P1"><text:span text:style-name="T5">立同意書人茲因參與「臺北市政府選送優秀公務人員出國進修」，同意遵守下列條款：</text:span></text:p>
      <text:p text:style-name="P6"><text:span text:style-name="T10">一、立同意書人同意除進修學校、機關（構）對於進修所產生或創作之構想、概念、發現、發明、改良、程序、製造技術、著作及相關研發成果，有約定屬該機構所有外，無論有無取得專利權、著作權或其他權利，在國內其相關權利均歸貴</text:span><text:span text:style-name="T11">府</text:span><text:span text:style-name="T5">（或臺北市議會）</text:span><text:span text:style-name="T10">所有，該研發成果</text:span><text:span text:style-name="T11">之管理及實施，均依</text:span><text:span text:style-name="T10">貴</text:span><text:span text:style-name="T11">府</text:span><text:span text:style-name="T5">（或臺北市議會）</text:span><text:span text:style-name="T11">有關之規定辦理。</text:span></text:p>
      <text:p text:style-name="P6"><text:span text:style-name="T12">二、立同意書人保證研究成果，完全係自行研究發展而成，並無剽竊他人成果或技術。如有不法侵害他人</text:span><text:span text:style-name="T10">專利權、著作權、營業祕密或其他</text:span><text:span text:style-name="T12">智慧財產權，立同意書人應協助貴</text:span><text:span text:style-name="T11">府</text:span><text:span text:style-name="T5">（或臺北市議會）</text:span><text:span text:style-name="T12">解決涉訟糾紛，並負所有損害賠償責任。</text:span></text:p>
      <text:p text:style-name="P9">此致</text:p>
      <text:p text:style-name="P7"><text:span text:style-name="T12"><text:tab/>臺北市政府</text:span><text:span text:style-name="T5">（或臺北市議會）</text:span></text:p>
      <text:p text:style-name="P8"/>
      <text:p text:style-name="P8"/>
      <text:p text:style-name="P15"/>
      <text:p text:style-name="P16">立同意書人：<text:span text:style-name="T15"> <text:s text:c="7"/></text:span><text:span text:style-name="T15"><text:s text:c="9"/></text:span>(簽章)</text:p>
      <text:p text:style-name="P2"/>
      <text:p text:style-name="P2"/>
      <text:p text:style-name="P1"/>
      <text:p text:style-name="P1"/>
      <text:p text:style-name="P1"/>
      <text:p text:style-name="P1"/>
      <text:p text:style-name="P11"><text:span text:style-name="T7">中</text:span><text:span text:style-name="T7"> </text:span><text:span text:style-name="T7">華</text:span><text:span text:style-name="T7"> 民 國 <text:s text:c="3"/>年 <text:s text:c="3"/>月 <text:s text:c="3"/></text:span><text:span text:style-name="T5">日</text:span></text:p>
      <text:p text:style-name="P13"/>
      <text:p text:style-name="P1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style:line-height-at-least="0.635cm" fo:text-indent="1.977cm" style:auto-text-indent="false" fo:keep-with-next="always" style:vertical-align="baseline"/>
      <style:text-properties fo:font-size="14pt" fo:font-weight="bold" style:letter-kerning="false" style:font-name-asian="細明體" style:font-family-asian="細明體, MingLiU" style:font-family-generic-asian="modern" style:font-size-asian="14pt" style:font-weight-asian="bold" style:font-size-complex="10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12cm" fo:margin-right="0cm" fo:line-height="0.882cm" fo:text-align="justify" style:justify-single-word="false" fo:text-indent="0cm" style:auto-text-indent="false">
        <style:tab-stops>
          <style:tab-stop style:position="1.905cm"/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1cm" fo:margin-right="0cm" fo:line-height="0.811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tex2" style:family="text">
      <style:text-properties fo:color="#333333" style:text-line-through-style="none" style:text-line-through-type="none" fo:font-size="11pt" fo:letter-spacing="0.023cm" style:text-underline-style="none" style:font-size-asian="11pt" style:font-size-complex="11pt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nothing" fo:text-indent="-0.847cm" fo:margin-left="0.656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公務人員出國進修計畫</dc:title>
    <meta:initial-creator>SPEED</meta:initial-creator>
    <meta:creation-date>2016-03-28T16:35:00</meta:creation-date>
    <dc:creator>陳舒婕</dc:creator>
    <dc:date>2016-03-28T16:35:00</dc:date>
    <meta:print-date>2016-03-23T13:40:00</meta:print-date>
    <meta:editing-cycles>2</meta:editing-cycles>
    <meta:document-statistic meta:table-count="0" meta:image-count="0" meta:object-count="0" meta:page-count="1" meta:paragraph-count="9" meta:word-count="352" meta:character-count="385" meta:non-whitespace-character-count="352"/>
    <meta:generator>NDC_ODF_Application_Tools/2.0.4$Windows_X86_64 LibreOffice_project/ace8b54cb4771cd6636f2ccb1aac7c9dad875112</meta:generator>
  </office:meta>
</office:document-meta>
</file>