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62in" style:use-optimal-column-width="false"/>
    </style:style>
    <style:style style:name="TableColumn3" style:family="table-column">
      <style:table-column-properties style:column-width="2.2562in" style:use-optimal-column-width="false"/>
    </style:style>
    <style:style style:name="TableColumn4" style:family="table-column">
      <style:table-column-properties style:column-width="2.1583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 style:min-row-height="0.4368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0694in" fo:margin-bottom="0.0694in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61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6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97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9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6562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78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margin-left="0.3722in" fo:text-indent="-0.2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8" style:parent-style-name="內文" style:family="paragraph">
      <style:paragraph-properties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line-height="0.2222in" fo:margin-left="0.5902in" fo:text-indent="-0.491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1" style:parent-style-name="內文" style:family="paragraph">
      <style:paragraph-properties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53" style:parent-style-name="內文" style:family="paragraph">
      <style:paragraph-properties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9264" draw:id="id0" draw:style-name="a0" draw:name="文字方塊 2" text:anchor-type="paragraph" svg:x="5.79583in" svg:y="-0.44722in" svg:width="0.73403in" svg:height="0.35833in" style:rel-width="scale" style:rel-height="scale-min"><draw:text-box><text:p text:style-name="P10">附表一</text:p></draw:text-box><svg:desc/></draw:frame></text:span><text:span text:style-name="T11">（機關名稱）員工面談紀錄表</text:span><text:span text:style-name="T12">(</text:span><text:span text:style-name="T13">第</text:span><text:span text:style-name="T14">○</text:span><text:span text:style-name="T15">次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面談時間：○年○月○日（星期○）○午○時○分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面談地點：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面談原因：□平時考核部分項目評定D或E(非專案輔導對象)</text:p>
            <text:p text:style-name="P26">□專案輔導人員定期面談<text:s text:c="25"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面談紀錄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接受面談人</text:p>
          </table:table-cell>
          <table:table-cell table:style-name="TableCell33">
            <text:p text:style-name="P34">實施面談人</text:p>
          </table:table-cell>
          <table:table-cell table:style-name="TableCell35">
            <text:p text:style-name="P36">記錄人員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註：</text:span><text:span text:style-name="T46">1.</text:span><text:span text:style-name="T47">相關參與面談人員對於面談內容及紀錄與資料均應保密，不得對外洩漏。</text:span></text:p>
      <text:p text:style-name="P48"><text:s text:c="4"/>2.面談紀錄內容須包含面談原因、機關要求改善事項及當事人回應事項。</text:p>
      <text:p text:style-name="P49"><text:s text:c="4"/>3.面談過程原則係採一問一答方式，並應客觀、具體記錄相關事件之人、事、時、地、物，另如有相關佐證資料，應於陳閱面談紀錄表時併附。</text:p>
      <text:p text:style-name="P50"><text:s text:c="4"/>4.接受面談人如不願簽名，記錄人員應予註記。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考訓科獎懲股股長</meta:initial-creator>
    <dc:creator>ww</dc:creator>
    <meta:creation-date>2019-01-25T06:48:00Z</meta:creation-date>
    <dc:date>2019-01-28T07:22:00Z</dc:date>
    <meta:print-date>2017-02-13T08:4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