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0305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2.3638in"/>
    </style:style>
    <style:style style:name="Table6" style:family="table">
      <style:table-properties style:width="6.6152in" fo:margin-left="0in" table:align="left"/>
    </style:style>
    <style:style style:name="TableRow11" style:family="table-row">
      <style:table-row-properties style:min-row-height="0.4861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 style:font-size-complex="12pt"/>
    </style:style>
    <style:style style:name="TableRow17" style:family="table-row">
      <style:table-row-properties style:min-row-height="0.4833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222in" fo:margin-left="-0.2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min-row-height="0.583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/>
      <style:text-properties style:font-name="Times New Roman" style:font-name-asian="標楷體" fo:font-size="14pt" style:font-size-asian="14pt" style:font-size-complex="12pt"/>
    </style:style>
    <style:style style:name="P30" style:parent-style-name="內文" style:family="paragraph">
      <style:paragraph-properties style:snap-to-layout-grid="false" fo:line-height="0.25in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2pt"/>
    </style:style>
    <style:style style:name="TableRow33" style:family="table-row">
      <style:table-row-properties style:min-row-height="0.580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  <style:text-properties style:font-name="Times New Roman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4861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2pt"/>
    </style:style>
    <style:style style:name="P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947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676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1.8618in" fo:keep-together="always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bottom="0.125in" fo:line-height="0.2777in" fo:margin-right="0.779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3444in" fo:keep-together="always"/>
    </style:style>
    <style:style style:name="TableCell95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 fo:font-size="14pt" style:font-size-asian="14pt" style:font-size-complex="12pt"/>
    </style:style>
    <style:style style:name="TableCell97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63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P110" style:parent-style-name="內文" style:family="paragraph">
      <style:paragraph-properties style:snap-to-layout-grid="false" fo:text-align="justify" fo:line-height="0.2638in" fo:margin-left="1.3569in" fo:text-indent="-1.35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P122" style:parent-style-name="內文" style:family="paragraph">
      <style:paragraph-properties style:snap-to-layout-grid="false" fo:text-align="justify" fo:line-height="0.2638in" fo:margin-left="1.3611in" fo:text-indent="-1.36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P134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Times New Roman" style:font-name-asian="標楷體" style:font-size-complex="14pt"/>
    </style:style>
    <style:style style:name="P13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size-complex="14pt"/>
    </style:style>
    <style:style style:name="P136" style:parent-style-name="內文" style:family="paragraph">
      <style:paragraph-properties style:snap-to-layout-grid="false" fo:text-align="justify" fo:line-height="0.3055in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Times New Roman" style:font-name-asian="標楷體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1667in" fo:min-height="2.4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5.85347in" svg:y="-0.32222in" svg:width="0.73403in" svg:height="0.35833in" style:rel-width="scale" style:rel-height="scale-min"><draw:text-box><text:p text:style-name="P4">附表二</text:p></draw:text-box><svg:desc/></draw:frame></text:span><text:span text:style-name="T5">專案輔導成效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</text:p>
            <text:p text:style-name="P14">（構）學<text:s/>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輔導對象</text:p>
            <text:p text:style-name="P24">職稱及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輔導對象</text:p>
            <text:p text:style-name="P30">工作項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輔導期間及面談次數</text:p>
          </table:table-cell>
          <table:table-cell table:style-name="TableCell36" table:number-columns-spanned="3">
            <text:p text:style-name="P37">□1月1日至4月30日<text:s text:c="7"/>□5月1日至8月31日</text:p>
            <text:p text:style-name="P38">□9月1日至12月31日<text:s text:c="6"/>□其他：<text:s text:c="3"/>月<text:s text:c="2"/>日至<text:s text:c="2"/>月<text:s text:c="3"/>日</text:p>
            <text:p text:style-name="P39"><text:span text:style-name="T40">總面談次數：</text:span><text:span text:style-name="T41"><text:s text:c="5"/></text:span><text:span text:style-name="T42">次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原評定</text:p>
            <text:p text:style-name="P46">D或E</text:p>
            <text:p text:style-name="P47">考核項目</text:p>
          </table:table-cell>
          <table:table-cell table:style-name="TableCell48" table:number-columns-spanned="3">
            <text:p text:style-name="P49">□工作知能及公文績效<text:s text:c="11"/>□服務態度</text:p>
            <text:p text:style-name="P50">□品德操守<text:s text:c="21"/>□領導及協調溝通能力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實施專案</text:p>
            <text:p text:style-name="P54">輔導方式</text:p>
          </table:table-cell>
          <table:table-cell table:style-name="TableCell55" table:number-columns-spanned="3">
            <text:p text:style-name="P56"><text:span text:style-name="T57">□</text:span><text:span text:style-name="T58">提供相關建議或協助措施</text:span><text:span text:style-name="T59"><text:s text:c="7"/></text:span><text:span text:style-name="T60">□</text:span><text:span text:style-name="T61">調整工作內容</text:span></text:p>
            <text:p text:style-name="P62"><text:span text:style-name="T63">□</text:span><text:span text:style-name="T64">調整職務</text:span><text:span text:style-name="T65"><text:s text:c="21"/></text:span><text:span text:style-name="T66">□</text:span><text:span text:style-name="T67">轉介員工協談</text:span></text:p>
            <text:p text:style-name="P68"><text:span text:style-name="T69">□</text:span><text:span text:style-name="T70">其他：</text:span><text:span text:style-name="T71"><text:s text:c="16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輔導內容</text:p>
            <text:p text:style-name="P75"><text:span text:style-name="T76">概述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改善成效</text:p>
            <text:p text:style-name="P82"><text:span text:style-name="T83">及理由</text:span></text:p>
          </table:table-cell>
          <table:table-cell table:style-name="TableCell84" table:number-columns-spanned="3">
            <text:p text:style-name="P85">□已有改善：(請說明)</text:p>
            <text:p text:style-name="P86"/>
            <text:p text:style-name="P87"/>
            <text:p text:style-name="P88">□無明顯改善：(請說明)</text:p>
            <text:p text:style-name="P89"/>
            <text:p text:style-name="P90"/>
            <text:p text:style-name="P91"><text:span text:style-name="T92"><text:s text:c="30"/></text:span><text:span text:style-name="T93">實施面談人簽章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經專案輔導後評估建議</text:p>
          </table:table-cell>
          <table:table-cell table:style-name="TableCell97" table:number-columns-spanned="3">
            <text:p text:style-name="P98"><text:span text:style-name="T99">□</text:span><text:span text:style-name="T100">建議解除列管</text:span><text:span text:style-name="T101">(</text:span><text:span text:style-name="T102">本次平時考核評定</text:span><text:span text:style-name="T103">D</text:span><text:span text:style-name="T104">或</text:span><text:span text:style-name="T105">E</text:span><text:span text:style-name="T106">級項目未達</text:span><text:span text:style-name="T107">2</text:span><text:span text:style-name="T108">項</text:span><text:span text:style-name="T109">)</text:span></text:p>
            <text:p text:style-name="P110"><text:span text:style-name="T111">□</text:span><text:span text:style-name="T112">建議辦理資遣</text:span><text:span text:style-name="T113">(</text:span><text:span text:style-name="T114">本次平時考核評定</text:span><text:span text:style-name="T115">D</text:span><text:span text:style-name="T116">或</text:span><text:span text:style-name="T117">E</text:span><text:span text:style-name="T118">級項目達</text:span><text:span text:style-name="T119">2</text:span><text:span text:style-name="T120">項以上，且符合公務人員退休資遣撫卹法資遣要件</text:span><text:span text:style-name="T121">)</text:span></text:p>
            <text:p text:style-name="P122"><text:span text:style-name="T123">□</text:span><text:span text:style-name="T124">建議辦理退休</text:span><text:span text:style-name="T125">(</text:span><text:span text:style-name="T126">本次平時考核評定</text:span><text:span text:style-name="T127">D</text:span><text:span text:style-name="T128">或</text:span><text:span text:style-name="T129">E</text:span><text:span text:style-name="T130">級項目達</text:span><text:span text:style-name="T131">2</text:span><text:span text:style-name="T132">項以上，且符合公務人員退休資遣撫卹法退休要件</text:span><text:span text:style-name="T133">)</text:span></text:p>
            <text:p text:style-name="P134">上開建議所持理由：</text:p>
            <text:p text:style-name="P135"/>
            <text:p text:style-name="P136"><text:span text:style-name="T137"><draw:frame draw:z-index="251661312" draw:id="id1" draw:style-name="a1" draw:name="文字方塊 1" text:anchor-type="paragraph" svg:x="2.04583in" svg:y="0.01181in" svg:width="2.425in" svg:height="0.51667in" style:rel-width="scale" style:rel-height="scale"><draw:text-box><text:p text:style-name="內文"><text:span text:style-name="T138">評估人</text:span><text:span text:style-name="T139">(</text:span><text:span text:style-name="T140">單位主管</text:span><text:span text:style-name="T141">)</text:span><text:span text:style-name="T142">簽章：</text:span></text:p></draw:text-box><svg:desc/></draw:frame></text:span></text:p>
            <text:p text:style-name="P143"/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考訓科獎懲股股長</meta:initial-creator>
    <dc:creator>ww</dc:creator>
    <meta:creation-date>2019-01-25T06:48:00Z</meta:creation-date>
    <dc:date>2019-01-28T07:21:00Z</dc:date>
    <meta:print-date>2017-02-13T08:4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