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2" style:family="table">
      <style:table-properties style:width="5.8083in" fo:margin-left="-0.0034in" table:align="left"/>
    </style:style>
    <style:style style:name="TableRow8" style:family="table-row">
      <style:table-row-properties style:min-row-height="0.879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 style:line-height-at-least="0.1666in" fo:margin-right="0.0784in"/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style:snap-to-layout-grid="false" style:line-height-at-least="0.1666in" fo:margin-right="0.0784in"/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style:snap-to-layout-grid="false" fo:text-align="end" style:line-height-at-least="0.1666in" fo:margin-left="0.0784in" fo:margin-right="0.0784in" fo:text-indent="1.8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ableRow18" style:family="table-row">
      <style:table-row-properties style:min-row-height="2.006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3.147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269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88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4736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附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政府處理民眾集體陳情請願事件報告表</text:p>
            <text:p text:style-name="P11"/>
            <text:p text:style-name="P12"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情摘要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處理情形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備註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承辦</text:p>
          </table:table-cell>
          <table:covered-table-cell/>
          <table:table-cell table:style-name="TableCell42">
            <text:p text:style-name="P43">核稿</text:p>
          </table:table-cell>
          <table:table-cell table:style-name="TableCell44" table:number-columns-spanned="2">
            <text:p text:style-name="P45">決行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處理民眾集體陳情請願件報告表          月       日</dc:title>
    <dc:description/>
    <dc:subject/>
    <meta:initial-creator>qq</meta:initial-creator>
    <dc:creator>蔣明宗</dc:creator>
    <meta:creation-date>2017-11-02T03:48:00Z</meta:creation-date>
    <dc:date>2017-11-02T03:48:00Z</dc:date>
    <meta:print-date>2007-11-06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