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內文"><draw:frame draw:style-name="a0" draw:name="圖片 1" text:anchor-type="as-char" svg:x="0in" svg:y="0in" svg:width="5.76042in" svg:height="4.09375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qq</meta:initial-creator>
    <dc:creator>ww</dc:creator>
    <meta:creation-date>2017-08-12T12:29:00Z</meta:creation-date>
    <dc:date>2017-08-12T12:29:00Z</dc: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2" meta:row-count="1" meta:non-whitespace-character-count="2"/>
  </office:meta>
</office:document-meta>
</file>