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7708in" style:use-optimal-column-width="false"/>
    </style:style>
    <style:style style:name="TableColumn5" style:family="table-column">
      <style:table-column-properties style:column-width="1.3395in" style:use-optimal-column-width="false"/>
    </style:style>
    <style:style style:name="TableColumn6" style:family="table-column">
      <style:table-column-properties style:column-width="3.5861in" style:use-optimal-column-width="false"/>
    </style:style>
    <style:style style:name="Table3" style:family="table">
      <style:table-properties style:width="6.6965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P13" style:parent-style-name="TableContents" style:family="paragraph">
      <style:paragraph-properties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" style:parent-style-name="TableContents" style:family="paragraph">
      <style:paragraph-properties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P16" style:parent-style-name="TableContents" style:family="paragraph">
      <style:paragraph-properties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19" style:family="table-row">
      <style:table-row-properties style:use-optimal-row-height="false"/>
    </style:style>
    <style:style style:name="P20" style:parent-style-name="內文" style:family="paragraph">
      <style:paragraph-properties fo:widows="2" fo:orphans="2" fo:text-align="justify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23" style:family="table-row">
      <style:table-row-properties style:use-optimal-row-height="false"/>
    </style:style>
    <style:style style:name="P24" style:parent-style-name="內文" style:family="paragraph">
      <style:paragraph-properties fo:widows="2" fo:orphans="2" fo:text-align="justify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27" style:family="table-row">
      <style:table-row-properties style:use-optimal-row-height="false"/>
    </style:style>
    <style:style style:name="P28" style:parent-style-name="內文" style:family="paragraph">
      <style:paragraph-properties fo:widows="2" fo:orphans="2"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31" style:family="table-row">
      <style:table-row-properties style:use-optimal-row-height="false"/>
    </style:style>
    <style:style style:name="P32" style:parent-style-name="內文" style:family="paragraph">
      <style:paragraph-properties fo:widows="2" fo:orphans="2"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 fo:text-align="justify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49" style:parent-style-name="TableContents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50" style:parent-style-name="TableContents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51" style:parent-style-name="TableContents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52" style:parent-style-name="TableContents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53" style:parent-style-name="TableContents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P56" style:parent-style-name="TableContents" style:family="paragraph">
      <style:paragraph-properties fo:text-align="justify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widows="2" fo:orphans="2" fo:text-align="justify"/>
    </style:style>
    <style:style style:name="P59" style:parent-style-name="內文" style:family="paragraph">
      <style:paragraph-properties fo:widows="2" fo:orphans="2" fo:text-align="justify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line-height="0.2777in" fo:margin-left="0.1965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TableContents" style:family="paragraph">
      <style:paragraph-properties fo:text-align="justify" fo:line-height="0.2777in" fo:margin-left="0.1965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標楷體" style:font-name-asian="標楷體" style:font-name-complex="標楷體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1" style:parent-style-name="TableContents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個人資料侵害事故通報與紀錄表</text:p>
          </table:table-cell>
          <table:covered-table-cell/>
          <table:covered-table-cell/>
        </table:table-row>
        <table:table-row table:style-name="TableRow10">
          <table:table-cell table:style-name="TableCell11" table:number-rows-spanned="6">
            <text:p text:style-name="P12">臺北自來水事業處</text:p>
            <text:p text:style-name="P13"><text:s text:c="14"/></text:p>
            <text:p text:style-name="P14"/>
            <text:p text:style-name="P15">通報單位</text:p>
            <text:p text:style-name="P16"><text:s text:c="14"/></text:p>
          </table:table-cell>
          <table:table-cell table:style-name="TableCell17" table:number-columns-spanned="2">
            <text:p text:style-name="P18">通報時間：<text:s text:c="2"/>年<text:s text:c="2"/>月<text:s text:c="2"/>日<text:s text:c="2"/>時<text:s text:c="2"/>分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2">
            <text:p text:style-name="P22">通報人：<text:s text:c="12"/>簽名(蓋章)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職稱：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電話：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Email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地址：</text:p>
          </table:table-cell>
          <table:covered-table-cell/>
        </table:table-row>
        <table:table-row table:style-name="TableRow39">
          <table:table-cell table:style-name="TableCell40">
            <text:p text:style-name="P41">事件發生時間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事件發生種類</text:p>
          </table:table-cell>
          <table:table-cell table:style-name="TableCell47" table:number-rows-spanned="2">
            <text:p text:style-name="P48">□竊取</text:p>
            <text:p text:style-name="P49">□洩漏</text:p>
            <text:p text:style-name="P50">□竄改</text:p>
            <text:p text:style-name="P51">□毀損</text:p>
            <text:p text:style-name="P52">□滅失</text:p>
            <text:p text:style-name="P53">□其他侵害事故</text:p>
          </table:table-cell>
          <table:table-cell table:style-name="TableCell54">
            <text:p text:style-name="P55">個資侵害之總筆數(大約)</text:p>
            <text:p text:style-name="P56"><text:s text:c="13"/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□</text:span><text:span text:style-name="T63">一般個資</text:span><text:span text:style-name="T64"><text:s text:c="7"/></text:span><text:span text:style-name="T65">筆</text:span></text:p>
            <text:p text:style-name="P66"><text:span text:style-name="T67">□</text:span><text:span text:style-name="T68">特種個資</text:span><text:span text:style-name="T69"><text:s text:c="7"/></text:span><text:span text:style-name="T70">筆</text:span></text:p>
          </table:table-cell>
        </table:table-row>
        <table:table-row table:style-name="TableRow71">
          <table:table-cell table:style-name="TableCell72">
            <text:p text:style-name="P73">發生原因及事件摘要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損害狀況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個資侵害可能結果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擬採取之因應措施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擬採通知當事人之時間及方式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是否於發現個資外洩後七十二小時內通報</text:p>
          </table:table-cell>
          <table:table-cell table:style-name="TableCell99" table:number-columns-spanned="2">
            <text:p text:style-name="P100">□是</text:p>
            <text:p text:style-name="P101">□否，理由：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Liberation Serif" style:font-name-complex="Mangal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詠淨</meta:initial-creator>
    <dc:creator>ww</dc:creator>
    <meta:creation-date>2022-04-01T06:17:00Z</meta:creation-date>
    <dc:date>2022-04-01T06:17:00Z</dc:date>
    <meta:template xlink:href="Normal" xlink:type="simple"/>
    <meta:editing-cycles>2</meta:editing-cycles>
    <meta:editing-duration>PT360S</meta:editing-duration>
    <meta:document-statistic meta:page-count="1" meta:paragraph-count="1" meta:word-count="49" meta:character-count="329" meta:row-count="2" meta:non-whitespace-character-count="281"/>
  </office:meta>
</office:document-meta>
</file>