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left="0.5777in" fo:text-indent="-0.5777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style:line-height-at-least="0in" fo:margin-left="0.5777in" fo:text-indent="-0.5777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5" style:family="table-column">
      <style:table-column-properties style:column-width="5.8069in" style:use-optimal-column-width="false"/>
    </style:style>
    <style:style style:name="Table4" style:family="table">
      <style:table-properties style:width="5.8069in" fo:margin-left="0in" table:align="center"/>
    </style:style>
    <style:style style:name="TableRow6" style:family="table-row">
      <style:table-row-properties style:min-row-height="7.7923in"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text-indent="0.8888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本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P43" style:parent-style-name="本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P44" style:parent-style-name="本文" style:family="paragraph">
      <style:paragraph-properties fo:text-align="center" fo:line-height="0.5in" fo:margin-left="0.1576in" fo:text-indent="-0.1576in">
        <style:tab-stops/>
      </style:paragraph-properties>
    </style:style>
  </office:automatic-styles>
  <office:body>
    <office:text text:use-soft-page-breaks="true">
      <text:p text:style-name="P1">附件二</text:p>
      <text:p text:style-name="P2">※封面頁</text:p>
      <text:p text:style-name="P3">※報告書採橫式A4大小印刷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內文"><text:span text:style-name="T11"><text:s text:c="2"/></text:span></text:p>
            <text:p text:style-name="P12"/>
            <text:p text:style-name="P13"/>
            <text:p text:style-name="P14"/>
            <text:p text:style-name="P15"/>
            <text:p text:style-name="P16">　　年度研究報告</text:p>
            <text:p text:style-name="P17"/>
            <text:p text:style-name="P18"/>
            <text:p text:style-name="P19"/>
            <text:p text:style-name="P20"/>
            <text:p text:style-name="P21"/>
            <text:p text:style-name="內文"><text:span text:style-name="T22"><text:s/></text:span><text:span text:style-name="T23"><text:s text:c="11"/></text:span><text:span text:style-name="T24">（研究報告名稱）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><text:span text:style-name="T34">研究人員</text:span><text:span text:style-name="T35">/</text:span><text:span text:style-name="T36">團體名稱：</text:span></text:p>
            <text:p text:style-name="P37"/>
            <text:p text:style-name="P38">完成時間：<text:s text:c="8"/>年<text:s text:c="6"/>月<text:s text:c="7"/>日</text:p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font-name="Times New Roman" style:letter-kerning="false"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="Times New Roman" style:letter-kerning="false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902in" fo:margin-bottom="0.7902in" fo:margin-right="0.7902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市政建設學位論文獎補助辦法</dc:title>
    <meta:initial-creator>Your User Name</meta:initial-creator>
    <dc:creator>wa-0316</dc:creator>
    <meta:creation-date>2022-05-23T03:14:00Z</meta:creation-date>
    <dc:date>2022-05-31T00:51:00Z</dc:date>
    <meta:print-date>2019-08-19T01:43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18" meta:character-count="124" meta:row-count="1" meta:non-whitespace-character-count="107"/>
  </office:meta>
</office:document-meta>
</file>