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0.5777in" fo:text-indent="-0.5777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text-autospace="none" fo:text-align="center" fo:line-height="0.3055in" fo:margin-left="0.5909in" fo:text-indent="-0.5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本文" style:family="paragraph">
      <style:paragraph-properties fo:line-height="0.5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top="0.0694in" fo:margin-bottom="0.0694in" fo:line-height="0.5in">
        <style:tab-stops>
          <style:tab-stop style:type="left" style:position="2.364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本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P10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11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fo:line-height="0.5in" fo:margin-left="0.1576in" fo:text-indent="-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本文" style:family="paragraph">
      <style:paragraph-properties fo:line-height="0.5in" fo:margin-left="0.1576in" fo:text-indent="-0.157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" style:parent-style-name="本文" style:family="paragraph">
      <style:paragraph-properties fo:text-align="center" fo:line-height="0.5in" fo:margin-left="0.1576in" fo:text-indent="-0.157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附件三</text:p>
      <text:p text:style-name="P2"><text:span text:style-name="T3">研究報告電子檔上網授權書</text:span></text:p>
      <text:p text:style-name="P4"><text:span text:style-name="T5">本授權書所授權之研究報告為授權人</text:span><text:span text:style-name="T6"><text:s text:c="4"/></text:span><text:span text:style-name="T7">年度所著之研究報告。</text:span></text:p>
      <text:p text:style-name="P8">研究報告名稱：</text:p>
      <text:p text:style-name="P9">茲同意將授權人擁有著作權之上列研究報告全文（含摘要），非專屬、無償授權臺北市政府，不限地域、時間與次數，以微縮、光碟或其他各種數位化方式將上列研究報告重製，並得將數位化之上列研究報告及電子檔以上載網路方式，提供讀者基於個人非營利性質之線上檢索、閱覽、下載及列印。</text:p>
      <text:p text:style-name="P10">◎讀者基於非營利性質之線上檢索、閱覽、下載或列印上列研究報告，應依著作權法相關規定辦理</text:p>
      <text:p text:style-name="P11"/>
      <text:p text:style-name="P12"><text:span text:style-name="T13">授權人（研究人員</text:span><text:span text:style-name="T14">/</text:span><text:span text:style-name="T15">團體名稱）：</text:span></text:p>
      <text:p text:style-name="P16"/>
      <text:p text:style-name="P17"/>
      <text:p text:style-name="P18">簽名（研究人員/團體代表人）：</text:p>
      <text:p text:style-name="P19"/>
      <text:p text:style-name="P20"/>
      <text:p text:style-name="P21"><text:span text:style-name="T22">中華民國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年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月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font-name="Times New Roman" style:letter-kerning="false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letter-kerning="false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902in" fo:margin-bottom="0.6902in" fo:margin-right="0.790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6875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政建設學位論文獎補助辦法</dc:title>
    <meta:initial-creator>Your User Name</meta:initial-creator>
    <dc:creator>wa-0316</dc:creator>
    <meta:creation-date>2022-05-23T03:14:00Z</meta:creation-date>
    <dc:date>2022-05-31T00:53:00Z</dc:date>
    <meta:print-date>2019-08-19T01:43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43" meta:character-count="291" meta:row-count="2" meta:non-whitespace-character-count="249"/>
  </office:meta>
</office:document-meta>
</file>