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/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a" style:num-letter-sync="true">
        <style:list-level-properties text:space-before="1.3333in" text:min-label-width="0.25in"/>
      </text:list-level-style-number>
      <text:list-level-style-number text:level="6" text:style-name="WW_CharLFO16LVL6" style:num-suffix="." style:num-format="a" style:num-letter-sync="true">
        <style:list-level-properties text:space-before="1.6666in" text:min-label-width="0.25in"/>
      </text:list-level-style-number>
      <text:list-level-style-number text:level="7" style:num-prefix="(" style:num-suffix=")" style:num-format="一, 十, 一百(繁), ...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1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083in" fo:margin-left="0.3805in" fo:text-indent="-0.3805in">
        <style:tab-stops/>
      </style:paragraph-properties>
      <style:text-properties fo:font-size="11pt" style:font-size-asian="11pt" style:font-size-complex="11pt"/>
    </style:style>
    <style:style style:name="P2" style:parent-style-name="內文" style:family="paragraph">
      <style:paragraph-properties fo:text-align="center" fo:line-height="0.3055in"/>
      <style:text-properties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95in"/>
    </style:style>
    <style:style style:name="TableColumn5" style:family="table-column">
      <style:table-column-properties style:column-width="4.875in"/>
    </style:style>
    <style:style style:name="Table3" style:family="table">
      <style:table-properties style:width="6.8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8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9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0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3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1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5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8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19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0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Row21" style:family="table-row">
      <style:table-row-properties style:min-row-height="0.618in"/>
    </style:style>
    <style:style style:name="TableCell2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3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Row27" style:family="table-row">
      <style:table-row-properties style:min-row-height="0.618in"/>
    </style:style>
    <style:style style:name="TableCell2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9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34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36" style:parent-style-name="內文" style:list-style-name="LFO23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37" style:parent-style-name="內文" style:list-style-name="LFO23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38" style:parent-style-name="內文" style:list-style-name="LFO23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39" style:parent-style-name="內文" style:list-style-name="LFO23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2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7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5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3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6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5" style:parent-style-name="內文" style:family="paragraph">
      <style:paragraph-properties fo:line-height="0.4027in" fo:margin-left="0.0833in" fo:text-indent="-0.0833in">
        <style:tab-stops/>
      </style:paragraph-properties>
      <style:text-properties style:font-name="新細明體"/>
    </style:style>
    <style:style style:name="P66" style:parent-style-name="內文" style:family="paragraph">
      <style:paragraph-properties fo:line-height="0.4027in"/>
    </style:style>
    <style:style style:name="T67" style:parent-style-name="預設段落字型" style:family="text">
      <style:text-properties style:font-name="新細明體"/>
    </style:style>
    <style:style style:name="TableRow68" style:family="table-row">
      <style:table-row-properties/>
    </style:style>
    <style:style style:name="TableCell69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70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新細明體" style:font-name-complex="新細明體" style:letter-kerning="false"/>
    </style:style>
    <style:style style:name="T78" style:parent-style-name="預設段落字型" style:family="text">
      <style:text-properties style:font-name="新細明體" style:font-name-complex="新細明體" style:letter-kerning="false"/>
    </style:style>
    <style:style style:name="T79" style:parent-style-name="預設段落字型" style:family="text"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justify" fo:text-indent="3.5833in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P83" style:parent-style-name="內文" style:family="paragraph">
      <style:paragraph-properties fo:text-align="justify" fo:line-height="0.4027in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style:font-name-complex="新細明體" style:letter-kerning="false"/>
    </style:style>
    <style:style style:name="T86" style:parent-style-name="預設段落字型" style:family="text">
      <style:text-properties style:font-name="新細明體" style:font-name-complex="新細明體" style:letter-kerning="false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ableRow88" style:family="table-row">
      <style:table-row-properties style:min-row-height="1.125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0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fo:line-height="0.2083in"/>
      <style:text-properties style:font-name="新細明體" fo:font-size="14pt" style:font-size-asian="14pt" style:font-size-complex="14pt"/>
    </style:style>
    <style:style style:name="P94" style:parent-style-name="內文" style:family="paragraph">
      <style:paragraph-properties fo:line-height="0.2083in"/>
      <style:text-properties style:font-name="新細明體" fo:font-size="14pt" style:font-size-asian="14pt" style:font-size-complex="14pt"/>
    </style:style>
    <style:style style:name="P95" style:parent-style-name="內文" style:family="paragraph">
      <style:paragraph-properties fo:line-height="0.2083in"/>
      <style:text-properties style:font-name="新細明體" fo:font-size="14pt" style:font-size-asian="14pt" style:font-size-complex="14pt"/>
    </style:style>
    <style:style style:name="P96" style:parent-style-name="內文" style:family="paragraph">
      <style:paragraph-properties fo:line-height="0.2083in"/>
      <style:text-properties style:font-name="新細明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99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10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01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04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10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06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09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11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11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14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11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16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19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12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21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24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12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26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29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13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31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34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ableCell13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36" style:parent-style-name="內文" style:family="paragraph">
      <style:paragraph-properties fo:line-height="0.4027in"/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fo:color="#000080"/>
    </style:style>
    <style:style style:name="T138" style:parent-style-name="預設段落字型" style:family="text">
      <style:text-properties fo:color="#000080"/>
    </style:style>
    <style:style style:name="T139" style:parent-style-name="預設段落字型" style:family="text">
      <style:text-properties fo:color="#000080"/>
    </style:style>
    <style:style style:name="T140" style:parent-style-name="預設段落字型" style:family="text">
      <style:text-properties fo:color="#FF0000"/>
    </style:style>
    <style:style style:name="P141" style:parent-style-name="內文" style:family="paragraph">
      <style:paragraph-properties fo:margin-left="0.125in" fo:text-indent="-0.125in">
        <style:tab-stops/>
      </style:paragraph-properties>
      <style:text-properties fo:color="#0000FF"/>
    </style:style>
    <style:style style:name="P142" style:parent-style-name="內文" style:family="paragraph">
      <style:text-properties fo:color="#0000FF"/>
    </style:style>
    <style:style style:name="P143" style:parent-style-name="內文" style:family="paragraph">
      <style:paragraph-properties fo:margin-left="0.125in" fo:text-indent="-0.125in">
        <style:tab-stops/>
      </style:paragraph-properties>
      <style:text-properties fo:color="#0000FF"/>
    </style:style>
    <style:style style:name="P144" style:parent-style-name="內文" style:family="paragraph">
      <style:text-properties fo:color="#0000FF"/>
    </style:style>
    <style:style style:name="P145" style:parent-style-name="內文" style:family="paragraph">
      <style:text-properties fo:color="#0000FF"/>
    </style:style>
    <style:style style:name="P146" style:parent-style-name="內文" style:family="paragraph">
      <style:paragraph-properties fo:line-height="0.3055in"/>
    </style:style>
    <style:style style:name="P147" style:parent-style-name="內文" style:family="paragraph">
      <style:paragraph-properties fo:line-height="0.3055in"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 text:c="78"/>附件2</text:p>
      <text:p text:style-name="P2">臺北市政府各機關辦理活動規劃表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動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活動起始/結束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活動起始/結束時間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地點屬性</text:p>
          </table:table-cell>
          <table:table-cell table:style-name="TableCell24">
            <text:p text:style-name="P25">□室內(地點：_____________________________________)</text:p>
            <text:p text:style-name="P26">□戶外(地點：_____________________________________)</text:p>
          </table:table-cell>
        </table:table-row>
        <table:table-row table:style-name="TableRow27">
          <table:table-cell table:style-name="TableCell28">
            <text:p text:style-name="P29">地點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活動層級</text:p>
          </table:table-cell>
          <table:table-cell table:style-name="TableCell35">
            <text:list text:style-name="LFO23" text:continue-numbering="true">
              <text:list-item>
                <text:p text:style-name="P36">府層級---本府出席最高長官---市長</text:p>
              </text:list-item>
              <text:list-item>
                <text:p text:style-name="P37">府層級---本府出席最高長官---副市長</text:p>
              </text:list-item>
              <text:list-item>
                <text:p text:style-name="P38">局處<text:s/></text:p>
              </text:list-item>
              <text:list-item>
                <text:p text:style-name="P39">其他 <text:s text:c="14"/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辦理方式</text:p>
          </table:table-cell>
          <table:table-cell table:style-name="TableCell43">
            <text:p text:style-name="P44"><text:span text:style-name="T45"><draw:custom-shape svg:x="0.92847in" svg:y="0.13264in" svg:width="0.75in" svg:height="0.375in" draw:z-index="251655168" draw:id="id0" draw:style-name="a1" draw:name="Line 19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"><draw:custom-shape svg:x="0.92847in" svg:y="0.13264in" svg:width="0.75in" svg:height="0in" draw:z-index="251654144" draw:id="id1" draw:style-name="a3" draw:name="Line 1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□本府自辦 <text:s text:c="6"/>□主辦</text:span></text:p>
            <text:p text:style-name="P48"><text:s text:c="17"/>□協辦(主辦機關：_________)</text:p>
            <text:p text:style-name="P49">□委辦 <text:s text:c="4"/></text:p>
            <text:p text:style-name="P50"><text:span text:style-name="T51"><draw:custom-shape svg:x="1.05in" svg:y="0.17361in" svg:width="0.625in" svg:height="0in" draw:z-index="251656192" draw:id="id2" draw:style-name="a5" draw:name="Line 19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2"><draw:custom-shape svg:x="1.05in" svg:y="0.17361in" svg:width="0.625in" svg:height="0.375in" draw:z-index="251657216" draw:id="id3" draw:style-name="a7" draw:name="Line 1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3">□公私合辦 <text:s text:c="6"/>□主辦</text:span></text:p>
            <text:p text:style-name="P54"><text:s text:c="17"/>□協辦(主辦機關：_________)</text:p>
          </table:table-cell>
        </table:table-row>
        <table:table-row table:style-name="TableRow55">
          <table:table-cell table:style-name="TableCell56">
            <text:p text:style-name="P57">活動創新性</text:p>
          </table:table-cell>
          <table:table-cell table:style-name="TableCell58">
            <text:p text:style-name="P59">□新增業務</text:p>
            <text:p text:style-name="P60">□延續往年辦理(請填寫往年辦理之效益_____________)</text:p>
          </table:table-cell>
        </table:table-row>
        <table:table-row table:style-name="TableRow61">
          <table:table-cell table:style-name="TableCell62">
            <text:p text:style-name="P63">預算規模</text:p>
          </table:table-cell>
          <table:table-cell table:style-name="TableCell64">
            <text:p text:style-name="P65">□本機關預算金額在100萬元以上(請填寫負責主管人員姓名____)</text:p>
            <text:p text:style-name="P66"><text:span text:style-name="T67">□本機關預算金額在100萬元以下</text:span></text:p>
          </table:table-cell>
        </table:table-row>
        <table:table-row table:style-name="TableRow68">
          <table:table-cell table:style-name="TableCell69">
            <text:p text:style-name="P70">總經費</text:p>
          </table:table-cell>
          <table:table-cell table:style-name="TableCell71">
            <text:p text:style-name="P72"><text:span text:style-name="T73"><draw:custom-shape svg:x="1.55in" svg:y="0.18056in" svg:width="0.625in" svg:height="0.125in" draw:z-index="251658240" draw:id="id4" draw:style-name="a9" draw:name="Line 1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本府本機關預算金額</text:span></text:p>
            <text:p text:style-name="P75"><text:span text:style-name="T76"><draw:custom-shape svg:x="2.80347in" svg:y="0.17431in" svg:width="0.75in" svg:height="0.125in" draw:z-index="251660288" draw:id="id5" draw:style-name="a11" draw:name="Line 19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7"><draw:custom-shape svg:x="1.675in" svg:y="0.18056in" svg:width="0.5in" svg:height="0in" draw:z-index="251659264" draw:id="id6" draw:style-name="a13" draw:name="Line 19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8">本府其他機關預算金額</text:span><text:span text:style-name="T79"><text:s text:c="6"/>市府經費 <text:s text:c="8"/></text:span></text:p>
            <text:p text:style-name="P80"><text:span text:style-name="T81"><draw:custom-shape svg:x="3.3in" svg:y="0.18056in" svg:width="0.25in" svg:height="0.25in" draw:z-index="251661312" draw:id="id7" draw:style-name="a15" draw:name="Line 19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2">總經費</text:span></text:p>
            <text:p text:style-name="P83"><text:span text:style-name="T84"><text:s text:c="26"/>非</text:span><text:span text:style-name="T85">本府預算金額</text:span><text:span text:style-name="T86"><text:s text:c="6"/></text:span><text:span text:style-name="T87"><text:s text:c="9"/></text:span></text:p>
          </table:table-cell>
        </table:table-row>
        <table:table-row table:style-name="TableRow88">
          <table:table-cell table:style-name="TableCell89">
            <text:p text:style-name="P90">活動分類</text:p>
          </table:table-cell>
          <table:table-cell table:style-name="TableCell91">
            <text:p text:style-name="P92">□運動競技</text:p>
            <text:p text:style-name="P93">□文康活動(例：音樂會、演唱會、跨年晚會…)</text:p>
            <text:p text:style-name="P94">□健康休閒(例：騎單車、健走、慢跑…)</text:p>
            <text:p text:style-name="P95">□展覽性質</text:p>
            <text:p text:style-name="P96">□民俗祭典</text:p>
          </table:table-cell>
        </table:table-row>
        <table:table-row table:style-name="TableRow97">
          <table:table-cell table:style-name="TableCell98">
            <text:p text:style-name="P99">預估參加人數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活動內容簡述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活動預期效益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關鍵字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辦理機關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聯絡人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>
            <text:p text:style-name="P136"/>
          </table:table-cell>
        </table:table-row>
      </table:table>
      <text:p text:style-name="內文"><text:span text:style-name="T137">填表須知</text:span><text:span text:style-name="T138">：</text:span><text:span text:style-name="T139">凡以下性質業務，</text:span><text:span text:style-name="T140">非屬本案活動範圍，無須填報</text:span></text:p>
      <text:p text:style-name="P141">1.特殊任務編組會議、委託方案審查會議、專案評選會議、調解會議、委員會議、檢討會、業務說明會、會報。</text:p>
      <text:p text:style-name="P142">2.機關內部講座、講習、研習、訓練。</text:p>
      <text:p text:style-name="P143">3.市長與民有約、役男抽籤、選舉、疾苗接種、支持團體、訓練補助、補助方案、測試、篩檢、檢查、查核、招生、禮金發放、申請作業、戶外教學、自強活動。</text:p>
      <text:p text:style-name="P144">4.學校運動會、校慶、畢業典禮。</text:p>
      <text:p text:style-name="P145">5.班、教室、課程、編纂、專案。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新細明體" style:font-name-complex="Times New Roman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6LVL6" style:family="text">
      <style:text-properties style:font-name="Times New Roman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24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/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a" style:num-letter-sync="true">
        <style:list-level-properties text:space-before="1.3333in" text:min-label-width="0.25in"/>
      </text:list-level-style-number>
      <text:list-level-style-number text:level="6" text:style-name="WW_CharLFO16LVL6" style:num-suffix="." style:num-format="a" style:num-letter-sync="true">
        <style:list-level-properties text:space-before="1.6666in" text:min-label-width="0.25in"/>
      </text:list-level-style-number>
      <text:list-level-style-number text:level="7" style:num-prefix="(" style:num-suffix=")" style:num-format="一, 十, 一百(繁), ...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1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各機關辦理活動作業規範（草案）</dc:title>
    <meta:initial-creator>r2</meta:initial-creator>
    <dc:creator>ww</dc:creator>
    <meta:creation-date>2016-08-16T03:17:00Z</meta:creation-date>
    <dc:date>2016-08-16T03:17:00Z</dc:date>
    <meta:print-date>2007-11-30T01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