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a" style:num-letter-sync="true">
        <style:list-level-properties text:space-before="1.3333in" text:min-label-width="0.25in"/>
      </text:list-level-style-number>
      <text:list-level-style-number text:level="6" text:style-name="WW_CharLFO16LVL6" style:num-suffix="." style:num-format="a" style:num-letter-sync="true">
        <style:list-level-properties text:space-before="1.6666in" text:min-label-width="0.25in"/>
      </text:list-level-style-number>
      <text:list-level-style-number text:level="7" style:num-prefix="(" style:num-suffix=")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2.3444in"/>
    </style:style>
    <style:style style:name="TableColumn12" style:family="table-column">
      <style:table-column-properties style:column-width="0.511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125in"/>
    </style:style>
    <style:style style:name="Table9" style:family="table">
      <style:table-properties style:width="6.625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805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69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90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902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902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902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902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902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902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902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7506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end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1805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43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99" text:anchor-type="paragraph" svg:x="5.625in" svg:y="-0.125in" svg:width="1in" svg:height="0.37431in" style:rel-width="scale" style:rel-height="scale"><draw:text-box><text:p text:style-name="P3">附件4</text:p></draw:text-box><svg:desc/></draw:frame></text:span><text:span text:style-name="T4">臺北市政府(機關全銜)活動</text:span><text:span text:style-name="T5">績效</text:span><text:span text:style-name="T6">評估</text:span><text:span text:style-name="T7">表</text:span></text:p>
      <text:p text:style-name="P8">活動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次</text:p>
          </table:table-cell>
          <table:table-cell table:style-name="TableCell19" table:number-rows-spanned="2">
            <text:p text:style-name="P20">評估項目</text:p>
          </table:table-cell>
          <table:table-cell table:style-name="TableCell21" table:number-columns-spanned="2">
            <text:p text:style-name="P22">符合各項檢查項目規定</text:p>
          </table:table-cell>
          <table:covered-table-cell/>
          <table:table-cell table:style-name="TableCell23" table:number-rows-spanned="2">
            <text:p text:style-name="P24">未符合項目改善結果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是</text:p>
          </table:table-cell>
          <table:table-cell table:style-name="TableCell32">
            <text:p text:style-name="P33">否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活動成效是否達到活動預期成果?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準備與訓練是否充分?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工作項目與職分是否界定清楚?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作業程序是否了解?運作是否圓熟?施工是否安全?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協調會議溝通管道是否暢通?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資訊的取得是否方便?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民眾是否有參與活動意願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社會資源是否充分配合?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活動目的是否達成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活動企劃書及經費運用是否妥善?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各項媒體宣導聯繫工作是否具體完成，偶突發事件及媒體輿論處理是否明快得宜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s/></text:span><text:span text:style-name="T181">評估日期： <text:s text:c="6"/>年 <text:s text:c="5"/>月 <text:s text:c="5"/>日</text:span></text:p>
      <text:p text:style-name="P182"><text:s/>承辦人員： <text:s text:c="14"/>單位主管： <text:s text:c="15"/>機關首長：</text:p>
      <text:p text:style-name="P183"/>
      <text:p text:style-name="P184"/>
      <text:p text:style-name="P185"/>
      <text:p text:style-name="P186"><text:span text:style-name="T187">備註：</text:span><text:span text:style-name="T188">各機關辦理活動如</text:span><text:span text:style-name="T189">視活動實際內容需要</text:span><text:span text:style-name="T190">，得</text:span><text:span text:style-name="T191">自行增加</text:span><text:span text:style-name="T192">、修正或刪除</text:span><text:span text:style-name="T193">檢查項目</text:span><text:span text:style-name="T194">，並應於</text:span><text:span text:style-name="T195">活動結束後1星期內</text:span><text:span text:style-name="T196">將評估</text:span><text:span text:style-name="T197">表</text:span><text:span text:style-name="T198">函送</text:span><text:span text:style-name="T199">本府研究發展考核委員會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6LVL6" style:family="text">
      <style:text-properties style:font-name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4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a" style:num-letter-sync="true">
        <style:list-level-properties text:space-before="1.3333in" text:min-label-width="0.25in"/>
      </text:list-level-style-number>
      <text:list-level-style-number text:level="6" text:style-name="WW_CharLFO16LVL6" style:num-suffix="." style:num-format="a" style:num-letter-sync="true">
        <style:list-level-properties text:space-before="1.6666in" text:min-label-width="0.25in"/>
      </text:list-level-style-number>
      <text:list-level-style-number text:level="7" style:num-prefix="(" style:num-suffix=")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各機關辦理活動作業規範（草案）</dc:title>
    <meta:initial-creator>r2</meta:initial-creator>
    <dc:creator>ww</dc:creator>
    <meta:creation-date>2016-08-16T03:18:00Z</meta:creation-date>
    <dc:date>2016-08-16T03:18:00Z</dc:date>
    <meta:print-date>2007-11-30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