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end" style:line-height-at-least="0.1666in" fo:margin-right="-0.018in"/>
    </style:style>
    <style:style style:name="P36" style:parent-style-name="內文" style:family="paragraph">
      <style:paragraph-properties fo:text-align="center" style:line-height-at-least="0.1666in" fo:margin-right="-0.018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6" style:parent-style-name="內文" style:family="paragraph">
      <style:paragraph-properties fo:text-align="center" style:line-height-at-least="0.1666in" fo:margin-right="-0.01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新細明體" fo:color="#0000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fo:color="#0000FF"/>
    </style:style>
    <style:style style:name="T66" style:parent-style-name="預設段落字型" style:family="text">
      <style:text-properties fo:color="#0000FF"/>
    </style:style>
    <style:style style:name="T67" style:parent-style-name="預設段落字型" style:family="text">
      <style:text-properties fo:color="#0000FF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新細明體" fo:color="#0000FF"/>
    </style:style>
    <style:style style:name="T75" style:parent-style-name="預設段落字型" style:family="text">
      <style:text-properties style:font-name="新細明體" fo:color="#0000FF"/>
    </style:style>
    <style:style style:name="T76" style:parent-style-name="預設段落字型" style:family="text">
      <style:text-properties style:font-name="新細明體" fo:color="#0000FF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font-name-complex="Arial Unicode MS" fo:color="#000000" style:font-size-complex="10pt" style:language-asian="zh" style:country-asian="HK"/>
    </style:style>
    <style:style style:name="T87" style:parent-style-name="預設段落字型" style:family="text">
      <style:text-properties style:font-name="新細明體" style:font-name-complex="Arial Unicode MS" fo:color="#000000" style:font-size-complex="10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color="#0000FF"/>
    </style:style>
    <style:style style:name="T90" style:parent-style-name="預設段落字型" style:family="text">
      <style:text-properties fo:color="#0000FF"/>
    </style:style>
    <style:style style:name="T91" style:parent-style-name="預設段落字型" style:family="text">
      <style:text-properties fo:color="#0000FF"/>
    </style:style>
    <style:style style:name="P92" style:parent-style-name="內文" style:family="paragraph">
      <style:paragraph-properties fo:text-indent="0.0777in"/>
      <style:text-properties style:font-name="標楷體" style:font-name-asian="標楷體" style:text-scale="8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新細明體" fo:color="#0000FF" fo:font-size="11pt" style:font-size-asian="11pt"/>
    </style:style>
    <style:style style:name="P98" style:parent-style-name="內文" style:master-page-name="MP1" style:family="paragraph">
      <style:paragraph-properties fo:break-before="page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 svg:stroke-linecap="butt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butt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6">
      <style:graphic-properties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 svg:stroke-linecap="butt"/>
    </style:style>
    <style:style style:family="graphic" style:name="a34">
      <style:graphic-properties draw:fill="none" draw:stroke="dash" draw:stroke-dash="a33" svg:stroke-width="0.01042in" svg:stroke-color="#000000" svg:stroke-opacity="100%" draw:stroke-linejoin="round" svg:stroke-linecap="butt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bookmark-start text:name="_Hlk92965234"/><text:span text:style-name="T2">【附</text:span><text:span text:style-name="T3">件</text:span><text:span text:style-name="T4">3</text:span><text:span text:style-name="T5">】臺北市政府申請案件作業流程圖之製作說明</text:span><text:span text:style-name="T6"><text:s/></text:span></text:p>
      <text:p text:style-name="P7"><text:s/></text:p>
      <text:p text:style-name="P8"><text:s/></text:p>
      <text:p text:style-name="P9">一、各機關製作申請案件作業流程圖時，請統一以<text:s/>A4<text:s/>紙張大小直式橫書，上、下、左、右邊界為<text:s/>1cm。<text:s/></text:p>
      <text:p text:style-name="P10">二、每一項申請案件依不同受理方式，明訂權責單位各階段所需之處理時限，並以日曆日（含假日）標示之。左側之權責單位如為不同承辦科室或機關則需分別標示。</text:p>
      <text:p text:style-name="P11">三、作業流程圖之圖形，說明如下：（詳如範例）<text:s/></text:p>
      <text:p text:style-name="P12"><text:span text:style-name="T13"><draw:custom-shape svg:x="1.01258in" svg:y="0.08194in" svg:width="0.40764in" svg:height="0.31875in" draw:z-index="251662336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14">（一）</text:span><text:span text:style-name="T15"><text:s text:c="5"/></text:span><text:span text:style-name="T16">：如辦理各項作業程序，例補正、會勘等。</text:span><text:span text:style-name="T17"><text:s/></text:span></text:p>
      <text:p text:style-name="P18"><text:span text:style-name="T19"><draw:custom-shape svg:x="0.96597in" svg:y="0.02361in" svg:width="0.45556in" svg:height="0.46389in" draw:z-index="251663360" draw:id="id2" draw:style-name="a2" draw:name="菱形 6" text:anchor-type="paragraph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20">（二）</text:span><text:span text:style-name="T21"><text:s text:c="5"/></text:span><text:span text:style-name="T22">：如審核、評估、初審、複審等。</text:span><text:span text:style-name="T23"><text:s/></text:span></text:p>
      <text:p text:style-name="P24"><text:span text:style-name="T25"><draw:custom-shape svg:x="1.01372in" svg:y="0.17044in" svg:width="0.40764in" svg:height="0.25556in" draw:z-index="251664384" draw:id="id3" draw:style-name="a3" draw:name="流程圖: 結束點 9" text:anchor-type="paragraph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26">（三）</text:span><text:span text:style-name="T27"><text:s text:c="5"/></text:span><text:span text:style-name="T28">：如收件、發文、函復、退件、駁回等。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OO類：案件編號OO</text:p>
      <text:p text:style-name="P36"><text:span text:style-name="T37">臺北市政府</text:span><text:span text:style-name="T38">(</text:span><text:span text:style-name="T39">機關全銜</text:span><text:span text:style-name="T40">)</text:span><text:span text:style-name="T41">(</text:span><text:span text:style-name="T42">標楷體、字級</text:span><text:span text:style-name="T43">16</text:span><text:span text:style-name="T44">、粗體</text:span><text:span text:style-name="T45">)</text:span></text:p>
      <text:p text:style-name="P46"><text:span text:style-name="T47"><draw:frame draw:z-index="251666432" draw:id="id4" draw:style-name="a4" draw:name="文字方塊 2" text:anchor-type="paragraph" svg:x="2.46975in" svg:y="4.67806in" svg:width="2.76806in" svg:height="0.36042in" style:rel-width="scale" style:rel-height="scale"><draw:text-box><text:p text:style-name="P48">(請以虛線(圖樣03)區隔不同階段)</text:p></draw:text-box><svg:title/><svg:desc/></draw:frame></text:span><text:span text:style-name="T49"><draw:frame draw:z-index="251665408" draw:id="id5" draw:style-name="a5" draw:name="文字方塊 2" text:anchor-type="paragraph" svg:x="2.92524in" svg:y="0.98599in" svg:width="2.70139in" svg:height="0.36042in" style:rel-width="scale" style:rel-height="scale"><draw:text-box><text:p text:style-name="P50">(圖形內文字為標楷體、字級12)</text:p></draw:text-box><svg:title/><svg:desc/></draw:frame></text:span><text:span text:style-name="T51">「</text:span><text:span text:style-name="T52">(</text:span><text:span text:style-name="T53">申請案件項目名稱</text:span><text:span text:style-name="T54">)</text:span><text:span text:style-name="T55">」作業流程圖</text:span><text:span text:style-name="T56">(</text:span><text:span text:style-name="T57">範例</text:span><text:span text:style-name="T58">)</text:span><text:bookmark-end text:name="_Hlk92965234"/><draw:g draw:name="畫布 52" draw:id="id37" draw:style-name="a46" text:anchor-type="as-char"><svg:title/><svg:desc/><draw:frame draw:id="id6" draw:style-name="a6" draw:name="Text Box 4" svg:x="6.49909in" svg:y="0.50064in" svg:width="1.00386in" svg:height="0.49928in" style:rel-width="scale" style:rel-height="scale"><draw:text-box><text:p text:style-name="內文"><text:span text:style-name="T59">1.<text:s/></text:span><text:span text:style-name="T60">0.5</text:span><text:span text:style-name="T61">日</text:span></text:p></draw:text-box><svg:title/><svg:desc/></draw:frame><draw:frame draw:id="id7" draw:style-name="a7" draw:name="Text Box 5" svg:x="6.49954in" svg:y="1.99991in" svg:width="0.99993in" svg:height="0.74927in" style:rel-width="scale" style:rel-height="scale"><draw:text-box><text:p text:style-name="P62">2.1</text:p><text:p text:style-name="P63">2.2</text:p></draw:text-box><svg:title/><svg:desc/></draw:frame><draw:frame draw:id="id8" draw:style-name="a8" draw:name="Text Box 6" svg:x="1.66988in" svg:y="3.35669in" svg:width="0.37497in" svg:height="0.49998in" style:rel-width="scale" style:rel-height="scale"><draw:text-box><text:p text:style-name="P64">符合</text:p></draw:text-box><svg:title/><svg:desc/></draw:frame><draw:frame draw:id="id9" draw:style-name="a9" draw:name="Text Box 7" svg:x="0.12499in" svg:y="0in" svg:width="7.24949in" svg:height="0.37498in" style:rel-width="scale" style:rel-height="scale"><draw:text-box><text:p text:style-name="內文">權責單位<text:span text:style-name="T65">(</text:span><text:span text:style-name="T66">新細明體、字級</text:span><text:span text:style-name="T67">12)<text:s/></text:span><text:s text:c="11"/>作業流程<text:s text:c="30"/>處理時限</text:p></draw:text-box><svg:title/><svg:desc/></draw:frame><draw:connector draw:type="line" svg:x1="0in" svg:y1="0in" svg:x2="7.37448in" svg:y2="0.00138in" draw:id="id10" draw:style-name="a10" draw:name="Line 8"><svg:title/><svg:desc/></draw:connector><draw:connector draw:type="line" svg:x1="0.99993in" svg:y1="0in" svg:x2="1.00062in" svg:y2="7.74968in" draw:id="id11" draw:style-name="a12" draw:name="Line 9"><svg:title/><svg:desc/></draw:connector><draw:connector draw:type="line" svg:x1="0in" svg:y1="0.24999in" svg:x2="7.37448in" svg:y2="0.25138in" draw:id="id12" draw:style-name="a13" draw:name="Line 10"><svg:title/><svg:desc/></draw:connector><draw:connector draw:type="line" svg:x1="6.49954in" svg:y1="0in" svg:x2="6.50093in" svg:y2="7.74968in" draw:id="id13" draw:style-name="a15" draw:name="Line 11"><svg:title/><svg:desc/></draw:connector><draw:custom-shape svg:x="1.4992in" svg:y="0.62497in" svg:width="1.25061in" svg:height="0.49998in" draw:id="id14" draw:style-name="a16" draw:name="AutoShape 12"><svg:title/><svg:desc/><text:p text:style-name="P68">1.收件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2.12554in" svg:y1="1.12495in" svg:x2="2.12554in" svg:y2="1.99991in" draw:id="id15" draw:style-name="a18" draw:name="Line 13"><svg:title/><svg:desc/></draw:connector><draw:custom-shape svg:x="1.37421in" svg:y="1.99991in" svg:width="1.50059in" svg:height="0.62497in" draw:id="id16" draw:style-name="a19" draw:name="AutoShape 14"><svg:title/><svg:desc/><text:p text:style-name="P69">2.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2.12554in" svg:y1="2.62489in" svg:x2="2.12624in" svg:y2="5.12478in" draw:id="id17" draw:style-name="a21" draw:name="Line 15"><svg:title/><svg:desc/></draw:connector><draw:custom-shape svg:x="1.37421in" svg:y="5.12479in" svg:width="1.50059in" svg:height="0.49928in" draw:id="id18" draw:style-name="a22" draw:name="AutoShape 16"><svg:title/><svg:desc/><text:p text:style-name="P70">3.函復申請人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ustom-shape svg:x="2.8748in" svg:y="2.3131in" svg:width="0.76384in" svg:height="0.00069in" draw:id="id19" draw:style-name="a24" draw:name="Freeform 17"><svg:title/><svg:desc/><draw:enhanced-geometry draw:type="non-primitive" svg:viewBox="0 0 1044 1" draw:enhanced-path="M ?f0 ?f0 L ?f1 ?f0 N" draw:text-areas="?f14 ?f9 ?f15 ?f10" draw:glue-points="?f16 ?f13 ?f17 ?f13" draw:glue-point-leaving-directions="-90, -90"><draw:equation draw:name="f0" draw:formula="0"/><draw:equation draw:name="f1" draw:formula="1044"/><draw:equation draw:name="f2" draw:formula="1"/><draw:equation draw:name="f3" draw:formula="?f2 - ?f0"/><draw:equation draw:name="f4" draw:formula="?f1 - ?f0"/><draw:equation draw:name="f5" draw:formula="?f4 / 1044"/><draw:equation draw:name="f6" draw:formula="0 * ?f4"/><draw:equation draw:name="f7" draw:formula="0 * ?f3"/><draw:equation draw:name="f8" draw:formula="1044 * ?f4"/><draw:equation draw:name="f9" draw:formula="0 / ?f3"/><draw:equation draw:name="f10" draw:formula="?f2 / ?f3"/><draw:equation draw:name="f11" draw:formula="?f6 / 1044"/><draw:equation draw:name="f12" draw:formula="?f8 / 1044"/><draw:equation draw:name="f13" draw:formula="?f7 / ?f3"/><draw:equation draw:name="f14" draw:formula="0 / ?f5"/><draw:equation draw:name="f15" draw:formula="?f1 / ?f5"/><draw:equation draw:name="f16" draw:formula="?f11 / ?f5"/><draw:equation draw:name="f17" draw:formula="?f12 / ?f5"/></draw:enhanced-geometry></draw:custom-shape><draw:custom-shape svg:x="3.62475in" svg:y="1.87422in" svg:width="0.62496in" svg:height="0.75136in" draw:id="id20" draw:style-name="a25" draw:name="Rectangle 18"><svg:title/><svg:desc/><text:p text:style-name="P71">2.1</text:p><text:p text:style-name="P72">通知補正</text:p><draw:enhanced-geometry draw:type="non-primitive" svg:viewBox="0 0 21600 21600" draw:enhanced-path="M 0 0 L 21600 0 21600 21600 0 21600 Z N"/></draw:custom-shape><draw:custom-shape svg:x="4.74967in" svg:y="1.74992in" svg:width="1.74988in" svg:height="0.99996in" draw:id="id21" draw:style-name="a26" draw:name="AutoShape 19"><svg:title/><svg:desc/><text:p text:style-name="P73">2.2補正審查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4.2497in" svg:y="2.2499in" svg:width="0.51594in" svg:height="0.00069in" draw:id="id22" draw:style-name="a28" draw:name="Freeform 20"><svg:title/><svg:desc/><draw:enhanced-geometry draw:type="non-primitive" svg:viewBox="0 0 684 1" draw:enhanced-path="M ?f0 ?f2 L ?f1 ?f0 N" draw:text-areas="?f16 ?f10 ?f17 ?f11" draw:glue-points="?f18 ?f14 ?f19 ?f15" draw:glue-point-leaving-directions="-90, -90"><draw:equation draw:name="f0" draw:formula="0"/><draw:equation draw:name="f1" draw:formula="684"/><draw:equation draw:name="f2" draw:formula="1"/><draw:equation draw:name="f3" draw:formula="?f2 - ?f0"/><draw:equation draw:name="f4" draw:formula="?f1 - ?f0"/><draw:equation draw:name="f5" draw:formula="?f4 / 684"/><draw:equation draw:name="f6" draw:formula="0 * ?f4"/><draw:equation draw:name="f7" draw:formula="1 * ?f3"/><draw:equation draw:name="f8" draw:formula="684 * ?f4"/><draw:equation draw:name="f9" draw:formula="0 * ?f3"/><draw:equation draw:name="f10" draw:formula="0 / ?f3"/><draw:equation draw:name="f11" draw:formula="?f2 / ?f3"/><draw:equation draw:name="f12" draw:formula="?f6 / 684"/><draw:equation draw:name="f13" draw:formula="?f8 / 684"/><draw:equation draw:name="f14" draw:formula="?f7 / ?f3"/><draw:equation draw:name="f15" draw:formula="?f9 / ?f3"/><draw:equation draw:name="f16" draw:formula="0 / ?f5"/><draw:equation draw:name="f17" draw:formula="?f1 / ?f5"/><draw:equation draw:name="f18" draw:formula="?f12 / ?f5"/><draw:equation draw:name="f19" draw:formula="?f13 / ?f5"/></draw:enhanced-geometry></draw:custom-shape><draw:connector draw:type="line" svg:x1="5.6253in" svg:y1="2.74919in" svg:x2="5.62599in" svg:y2="3.37555in" draw:id="id23" draw:style-name="a30" draw:name="Line 21"><svg:title/><svg:desc/></draw:connector><draw:connector draw:type="line" svg:x1="5.6253in" svg:y1="1.24994in" svg:x2="2.12554in" svg:y2="1.25064in" draw:id="id24" draw:style-name="a32" draw:name="Line 22"><svg:title/><svg:desc/></draw:connector><draw:connector draw:type="line" svg:x1="0.62488in" svg:y1="4.12447in" svg:x2="7.30297in" svg:y2="4.12447in" draw:id="id25" draw:style-name="a34" draw:name="Line 23"><svg:title/><svg:desc/></draw:connector><draw:frame draw:id="id26" draw:style-name="a35" draw:name="Text Box 24" svg:x="0.22076in" svg:y="1.05652in" svg:width="0.49498in" svg:height="6.50342in" style:rel-width="scale" style:rel-height="scale"><draw:text-box><text:p text:style-name="內文"><text:span text:style-name="T74">(</text:span><text:span text:style-name="T75">圖形內文字為標楷體、字級</text:span><text:span text:style-name="T76">12)<text:s/></text:span><text:span text:style-name="T77">(</text:span><text:span text:style-name="T78">科室名稱</text:span><text:span text:style-name="T79">)</text:span><text:span text:style-name="T80">如為不同科室或機關則請分階段確實填寫</text:span></text:p></draw:text-box><svg:title/><svg:desc/></draw:frame><draw:connector draw:type="line" svg:x1="0.12499in" svg:y1="7.74968in" svg:x2="7.49947in" svg:y2="7.75176in" draw:id="id27" draw:style-name="a36" draw:name="Line 25"><svg:title/><svg:desc/></draw:connector><draw:frame draw:id="id28" draw:style-name="a37" draw:name="Text Box 26" svg:x="6.52363in" svg:y="4.99872in" svg:width="0.89252in" svg:height="0.49928in" style:rel-width="scale" style:rel-height="scale"><draw:text-box><text:p text:style-name="內文"><text:span text:style-name="T81">3.<text:s/></text:span><text:span text:style-name="T82">0.5</text:span><text:span text:style-name="T83">日</text:span></text:p></draw:text-box><svg:title/><svg:desc/></draw:frame><draw:frame draw:id="id29" draw:style-name="a38" draw:name="Text Box 27" svg:x="0.99986in" svg:y="7.99933in" svg:width="5.71395in" svg:height="0.62497in" style:rel-width="scale" style:rel-height="scale"><draw:text-box><text:p text:style-name="P84"><text:span text:style-name="T85">受理方式：</text:span><text:span text:style-name="T86">臨櫃</text:span><text:span text:style-name="T87">親自申辦、委託申辦、郵寄申辦、網路申辦（非全程式）</text:span></text:p><text:p text:style-name="P88">總處理時限：30日(含假日/日曆日)<text:span text:style-name="T89"><text:s/>(</text:span><text:span text:style-name="T90">新細明體、字級</text:span><text:span text:style-name="T91">12)</text:span></text:p></draw:text-box><svg:title/><svg:desc/></draw:frame><draw:frame draw:id="id30" draw:style-name="a39" draw:name="Text Box 28" svg:x="6.87452in" svg:y="2.1138in" svg:width="0.61871in" svg:height="0.33193in" style:rel-width="scale" style:rel-height="scale"><draw:text-box><text:p text:style-name="P92">29日</text:p></draw:text-box><svg:title/><svg:desc/></draw:frame><draw:connector draw:type="line" svg:x1="5.6253in" svg:y1="1.24994in" svg:x2="5.62461in" svg:y2="1.74992in" draw:id="id31" draw:style-name="a40" draw:name="AutoShape 29"><svg:title/><svg:desc/></draw:connector><draw:frame draw:id="id32" draw:style-name="a41" draw:name="Text Box 30" svg:x="5.66167in" svg:y="1.19256in" svg:width="0.40337in" svg:height="0.4929in" style:rel-width="scale" style:rel-height="scale"><draw:text-box><text:p text:style-name="內文"><text:s text:c="2"/><text:span text:style-name="T93">是</text:span></text:p><text:p text:style-name="內文"/></draw:text-box><svg:title/><svg:desc/></draw:frame><draw:custom-shape svg:x="4.87466in" svg:y="3.37555in" svg:width="1.49781in" svg:height="0.49928in" draw:id="id33" draw:style-name="a42" draw:name="AutoShape 31"><svg:title/><svg:desc/><text:p text:style-name="P94">2.2.1駁回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34" draw:style-name="a43" draw:name="Text Box 32" svg:x="5.66166in" svg:y="2.7925in" svg:width="0.38105in" svg:height="0.51683in" style:rel-width="scale" style:rel-height="scale"><draw:text-box><text:p text:style-name="內文"><text:s text:c="2"/><text:span text:style-name="T95">否</text:span></text:p><text:p text:style-name="內文"/></draw:text-box><svg:title/><svg:desc/></draw:frame><draw:frame draw:id="id35" draw:style-name="a44" draw:name="Text Box 33" svg:x="2.74981in" svg:y="1.87425in" svg:width="0.74995in" svg:height="0.27499in" style:rel-width="scale" style:rel-height="scale"><draw:text-box><text:p text:style-name="P96">不符合</text:p></draw:text-box><svg:title/><svg:desc/></draw:frame><draw:frame draw:id="id36" draw:style-name="a45" draw:name="Text Box 24" svg:x="1.09125in" svg:y="5.81712in" svg:width="0.40791in" svg:height="1.93256in" style:rel-width="scale" style:rel-height="scale"><draw:text-box><text:p text:style-name="P97">(請以虛線(圖樣03)區隔</text:p></draw:text-box><svg:title/><svg:desc/></draw:frame></draw:g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段" style:display-name="一段" style:family="paragraph" style:parent-style-name="內文">
      <style:paragraph-properties fo:text-align="justify" fo:line-height="0.3472in" fo:margin-left="0.5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全真楷書" style:letter-kerning="true" fo:font-size="16pt" style:font-size-asian="16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7" svg:viewBox="0 0 20 30" svg:d="m10 0-10 30h20z"/>
    <draw:marker draw:name="a17" svg:viewBox="0 0 20 30" svg:d="m10 0-10 30h20z"/>
    <draw:marker draw:name="a29" svg:viewBox="0 0 20 30" svg:d="m10 0-10 30h20z"/>
    <draw:marker draw:name="a23" svg:viewBox="0 0 20 30" svg:d="m10 0-10 30h20z"/>
    <draw:marker draw:name="a31" svg:viewBox="0 0 20 30" svg:d="m10 0-10 30h20z"/>
    <draw:stroke-dash draw:name="a33" draw:style="rect" draw:dots1="1" draw:dots1-length="0.01042in" draw:distance="0.01042in"/>
    <draw:stroke-dash draw:name="a11" draw:style="rect" draw:dots1="1" draw:dots1-length="0.01042in" draw:distance="0.01042in"/>
    <draw:stroke-dash draw:name="a1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909in" fo:margin-left="0.3937in" fo:margin-bottom="0.6888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99" style:parent-style-name="頁首" style:family="paragraph">
      <style:paragraph-properties>
        <style:tab-stops>
          <style:tab-stop style:type="center" style:position="3.2284in"/>
          <style:tab-stop style:type="right" style:position="6.4569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  <style:master-page style:name="MP1" style:page-layout-name="PL1">
      <style:header>
        <text:p text:style-name="P99"><text:tab/></text:p>
      </style:header>
      <style:footer>
        <text:p text:style-name="頁尾"><draw:frame draw:z-index="251661312" draw:id="id38" draw:style-name="a47" draw:name="文字方塊 1" text:anchor-type="paragraph" svg:x="0in" svg:y="0.0006in" svg:width="0.31667in" svg:height="0.15903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：</dc:title>
    <dc:subject/>
    <meta:initial-creator>Cathy</meta:initial-creator>
    <dc:creator>ww</dc:creator>
    <meta:creation-date>2021-12-27T04:59:00Z</meta:creation-date>
    <dc:date>2022-01-13T03:22:00Z</dc:date>
    <meta:print-date>2017-09-30T06:46:00Z</meta:print-date>
    <meta:template xlink:href="Cathy%20的文件範本" xlink:type="simple"/>
    <meta:editing-cycles>18</meta:editing-cycles>
    <meta:editing-duration>PT1260S</meta:editing-duration>
    <meta:document-statistic meta:page-count="3" meta:paragraph-count="1" meta:word-count="49" meta:character-count="331" meta:row-count="2" meta:non-whitespace-character-count="283"/>
  </office:meta>
</office:document-meta>
</file>