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.3333in" fo:text-indent="-0.33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olumn4" style:family="table-column">
      <style:table-column-properties style:column-width="0.4888in"/>
    </style:style>
    <style:style style:name="TableColumn5" style:family="table-column">
      <style:table-column-properties style:column-width="0.5909in"/>
    </style:style>
    <style:style style:name="TableColumn6" style:family="table-column">
      <style:table-column-properties style:column-width="2.5388in"/>
    </style:style>
    <style:style style:name="TableColumn7" style:family="table-column">
      <style:table-column-properties style:column-width="0.4923in"/>
    </style:style>
    <style:style style:name="TableColumn8" style:family="table-column">
      <style:table-column-properties style:column-width="2.2638in"/>
    </style:style>
    <style:style style:name="Table3" style:family="table">
      <style:table-properties style:width="6.375in" fo:margin-left="0in" table:align="left"/>
    </style:style>
    <style:style style:name="TableRow9" style:family="table-row">
      <style:table-row-properties style:min-row-height="0.5277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Row21" style:family="table-row">
      <style:table-row-properties style:min-row-height="3.4166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" style:parent-style-name="內文" style:family="paragraph">
      <style:text-properties style:font-name="標楷體" style:font-name-asian="標楷體" style:font-weight-complex="bold" fo:color="#000000"/>
    </style:style>
    <style:style style:name="P24" style:parent-style-name="內文" style:family="paragraph">
      <style:text-properties style:font-name="標楷體" style:font-name-asian="標楷體" style:font-weight-complex="bold" fo:color="#000000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style:font-weight-complex="bold" fo:color="#000000"/>
    </style:style>
    <style:style style:name="P27" style:parent-style-name="內文" style:family="paragraph">
      <style:text-properties style:font-name="標楷體" style:font-name-asian="標楷體" style:font-weight-complex="bold" fo:color="#000000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weight-complex="bold" fo:color="#000000"/>
    </style:style>
    <style:style style:name="P30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weight-complex="bold" fo:color="#000000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" style:parent-style-name="預設段落字型" style:family="text">
      <style:text-properties style:font-name="標楷體" style:font-name-asian="標楷體" style:font-weight-complex="bold" fo:color="#000000"/>
    </style:style>
    <style:style style:name="P34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weight-complex="bold" fo:color="#000000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7" style:parent-style-name="預設段落字型" style:family="text">
      <style:text-properties style:font-name="標楷體" style:font-name-asian="標楷體" style:font-weight-complex="bold" fo:color="#000000"/>
    </style:style>
    <style:style style:name="P38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P39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P40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" style:parent-style-name="內文" style:family="paragraph">
      <style:text-properties style:font-name="標楷體" style:font-name-asian="標楷體" style:font-weight-complex="bold" fo:color="#000000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weight-complex="bold" fo:color="#000000"/>
    </style:style>
    <style:style style:name="P4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weight-complex="bold" fo:color="#000000"/>
    </style:style>
    <style:style style:name="P4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weight-complex="bold" fo:color="#000000"/>
    </style:style>
    <style:style style:name="P4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weight-complex="bold" fo:color="#000000"/>
    </style:style>
    <style:style style:name="P4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weight-complex="bold" fo:color="#000000"/>
    </style:style>
    <style:style style:name="P4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weight-complex="bold" fo:color="#000000"/>
    </style:style>
    <style:style style:name="TableRow50" style:family="table-row">
      <style:table-row-properties style:min-row-height="0.6402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style:font-weight-complex="bold" fo:color="#000000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style:font-weight-complex="bold" fo:color="#000000"/>
    </style:style>
    <style:style style:name="P55" style:parent-style-name="內文" style:family="paragraph">
      <style:text-properties style:font-name="標楷體" style:font-name-asian="標楷體" style:font-weight-complex="bold" fo:color="#000000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list-style-name="LFO2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P58" style:parent-style-name="內文" style:list-style-name="LFO2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P59" style:parent-style-name="內文" style:list-style-name="LFO2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P60" style:parent-style-name="內文" style:list-style-name="LFO2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" style:parent-style-name="內文" style:family="paragraph">
      <style:text-properties style:font-name="標楷體" style:font-name-asian="標楷體" style:font-weight-complex="bold" fo:color="#000000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weight-complex="bold" fo:color="#000000"/>
    </style:style>
    <style:style style:name="P6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weight-complex="bold" fo:color="#000000"/>
    </style:style>
    <style:style style:name="P6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weight-complex="bold" fo:color="#000000"/>
    </style:style>
    <style:style style:name="P67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style:font-weight-complex="bold" fo:color="#000000"/>
    </style:style>
    <style:style style:name="P68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style:font-weight-complex="bold" fo:color="#000000"/>
    </style:style>
    <style:style style:name="P69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style:font-weight-complex="bold" fo:color="#000000"/>
    </style:style>
    <style:style style:name="P70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style:font-weight-complex="bold" fo:color="#000000"/>
    </style:style>
    <style:style style:name="P71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style:font-weight-complex="bold" fo:color="#000000"/>
    </style:style>
    <style:style style:name="P7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weight-complex="bold" fo:color="#000000"/>
    </style:style>
    <style:style style:name="TableRow73" style:family="table-row">
      <style:table-row-properties style:min-row-height="1.0416in"/>
    </style:style>
    <style:style style:name="P74" style:parent-style-name="內文" style:family="paragraph">
      <style:text-properties style:font-name="標楷體" style:font-name-asian="標楷體" style:font-weight-complex="bold" fo:color="#000000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font-weight-complex="bold" fo:color="#000000"/>
    </style:style>
    <style:style style:name="P77" style:parent-style-name="內文" style:family="paragraph">
      <style:text-properties style:font-name="標楷體" style:font-name-asian="標楷體" style:font-weight-complex="bold" fo:color="#000000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style:font-weight-complex="bold" fo:color="#000000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" style:parent-style-name="內文" style:family="paragraph">
      <style:text-properties style:font-name="標楷體" style:font-name-asian="標楷體" style:font-weight-complex="bold" fo:color="#000000"/>
    </style:style>
    <style:style style:name="TableRow84" style:family="table-row">
      <style:table-row-properties style:min-row-height="1.8381in"/>
    </style:style>
    <style:style style:name="P85" style:parent-style-name="內文" style:family="paragraph">
      <style:text-properties style:font-name="標楷體" style:font-name-asian="標楷體" style:font-weight-complex="bold" fo:color="#000000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style:font-weight-complex="bold" fo:color="#000000"/>
    </style:style>
    <style:style style:name="P88" style:parent-style-name="內文" style:family="paragraph">
      <style:text-properties style:font-name="標楷體" style:font-name-asian="標楷體" style:font-weight-complex="bold" fo:color="#000000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weight-complex="bold" fo:color="#000000"/>
    </style:style>
    <style:style style:name="P9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weight-complex="bold" fo:color="#000000"/>
    </style:style>
    <style:style style:name="P92" style:parent-style-name="內文" style:family="paragraph">
      <style:paragraph-properties fo:margin-left="0.3333in" fo:text-indent="-0.3333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weight-complex="bold" fo:color="#000000"/>
    </style:style>
    <style:style style:name="P9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weight-complex="bold" fo:color="#00000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" style:parent-style-name="內文" style:family="paragraph">
      <style:text-properties style:font-name="標楷體" style:font-name-asian="標楷體" style:font-weight-complex="bold" fo:color="#000000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style:font-weight-complex="bold" fo:color="#000000"/>
    </style:style>
    <style:style style:name="TableRow99" style:family="table-row">
      <style:table-row-properties style:min-row-height="1.7708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font-weight-complex="bold" fo:color="#000000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style:font-weight-complex="bold" fo:color="#000000"/>
    </style:style>
    <style:style style:name="P104" style:parent-style-name="內文" style:family="paragraph">
      <style:text-properties style:font-name="標楷體" style:font-name-asian="標楷體" style:font-weight-complex="bold" fo:color="#000000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weight-complex="bold" fo:color="#000000"/>
    </style:style>
    <style:style style:name="P10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weight-complex="bold" fo:color="#000000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" style:parent-style-name="內文" style:family="paragraph">
      <style:text-properties style:font-name="標楷體" style:font-name-asian="標楷體" style:font-weight-complex="bold" fo:color="#000000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weight-complex="bold" fo:color="#000000"/>
    </style:style>
    <style:style style:name="P11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weight-complex="bold" fo:color="#000000"/>
    </style:style>
    <style:style style:name="P11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weight-complex="bold" fo:color="#000000"/>
    </style:style>
    <style:style style:name="TableRow114" style:family="table-row">
      <style:table-row-properties style:min-row-height="0.5416in"/>
    </style:style>
    <style:style style:name="P115" style:parent-style-name="內文" style:family="paragraph">
      <style:text-properties style:font-name="標楷體" style:font-name-asian="標楷體" style:font-weight-complex="bold" fo:color="#00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style:font-weight-complex="bold" fo:color="#000000"/>
    </style:style>
    <style:style style:name="P118" style:parent-style-name="內文" style:family="paragraph">
      <style:text-properties style:font-name="標楷體" style:font-name-asian="標楷體" style:font-weight-complex="bold" fo:color="#000000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weight-complex="bold" fo:color="#000000"/>
    </style:style>
    <style:style style:name="P12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weight-complex="bold" fo:color="#000000"/>
    </style:style>
    <style:style style:name="P12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weight-complex="bold" fo:color="#000000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" style:parent-style-name="內文" style:family="paragraph">
      <style:text-properties style:font-name="標楷體" style:font-name-asian="標楷體" style:font-weight-complex="bold" fo:color="#000000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 fo:margin-left="0.25in" fo:text-indent="-0.25in">
        <style:tab-stops/>
      </style:paragraph-properties>
      <style:text-properties style:font-name="標楷體" style:font-name-asian="標楷體" style:font-weight-complex="bold" fo:color="#000000"/>
    </style:style>
    <style:style style:name="P127" style:parent-style-name="內文" style:family="paragraph">
      <style:paragraph-properties fo:text-align="justify" fo:margin-left="0.25in" fo:text-indent="-0.25in">
        <style:tab-stops/>
      </style:paragraph-properties>
      <style:text-properties style:font-name="標楷體" style:font-name-asian="標楷體" style:font-weight-complex="bold" fo:color="#000000"/>
    </style:style>
    <style:style style:name="P12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weight-complex="bold" fo:color="#000000"/>
    </style:style>
    <style:style style:name="P129" style:parent-style-name="內文" style:family="paragraph">
      <style:paragraph-properties fo:text-align="justify" fo:margin-left="0.25in" fo:text-indent="-0.25in">
        <style:tab-stops/>
      </style:paragraph-properties>
      <style:text-properties style:font-name="標楷體" style:font-name-asian="標楷體" style:font-weight-complex="bold" fo:color="#000000"/>
    </style:style>
    <style:style style:name="P130" style:parent-style-name="內文" style:family="paragraph">
      <style:paragraph-properties fo:text-align="justify" fo:margin-left="0.25in" fo:text-indent="-0.25in">
        <style:tab-stops/>
      </style:paragraph-properties>
      <style:text-properties style:font-name="標楷體" style:font-name-asian="標楷體" style:font-weight-complex="bold" fo:color="#000000"/>
    </style:style>
    <style:style style:name="P131" style:parent-style-name="內文" style:family="paragraph">
      <style:paragraph-properties fo:text-align="justify" fo:margin-left="0.25in" fo:text-indent="-0.25in">
        <style:tab-stops/>
      </style:paragraph-properties>
      <style:text-properties style:font-name="標楷體" style:font-name-asian="標楷體" style:font-weight-complex="bold" fo:color="#000000"/>
    </style:style>
    <style:style style:name="P132" style:parent-style-name="內文" style:family="paragraph">
      <style:paragraph-properties fo:text-align="justify" fo:margin-left="0.25in" fo:text-indent="-0.25in">
        <style:tab-stops/>
      </style:paragraph-properties>
      <style:text-properties style:font-name="標楷體" style:font-name-asian="標楷體" style:font-weight-complex="bold" fo:color="#000000"/>
    </style:style>
    <style:style style:name="P13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weight-complex="bold" fo:color="#000000"/>
    </style:style>
    <style:style style:name="TableRow134" style:family="table-row">
      <style:table-row-properties style:min-row-height="2.9687in"/>
    </style:style>
    <style:style style:name="P135" style:parent-style-name="內文" style:family="paragraph">
      <style:text-properties style:font-name="標楷體" style:font-name-asian="標楷體" style:font-weight-complex="bold" fo:color="#000000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style:font-weight-complex="bold" fo:color="#000000"/>
    </style:style>
    <style:style style:name="P138" style:parent-style-name="內文" style:family="paragraph">
      <style:text-properties style:font-name="標楷體" style:font-name-asian="標楷體" style:font-weight-complex="bold" fo:color="#000000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weight-complex="bold" fo:color="#000000"/>
    </style:style>
    <style:style style:name="P14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weight-complex="bold" fo:color="#000000"/>
    </style:style>
    <style:style style:name="P14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weight-complex="bold" fo:color="#000000"/>
    </style:style>
    <style:style style:name="P14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weight-complex="bold" fo:color="#000000"/>
    </style:style>
    <style:style style:name="P14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weight-complex="bold" fo:color="#000000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" style:parent-style-name="內文" style:family="paragraph">
      <style:text-properties style:font-name="標楷體" style:font-name-asian="標楷體" style:font-weight-complex="bold" fo:color="#000000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 fo:margin-left="0.4166in" fo:text-indent="-0.4166in">
        <style:tab-stops/>
      </style:paragraph-properties>
      <style:text-properties style:font-name="標楷體" style:font-name-asian="標楷體" style:font-weight-complex="bold" fo:color="#000000"/>
    </style:style>
    <style:style style:name="P149" style:parent-style-name="內文" style:family="paragraph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附件一 臺北市政府府管制計畫成效考評項目及評分標準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考評</text:p>
              <text:p text:style-name="P12">屬性</text:p>
            </table:table-cell>
            <table:table-cell table:style-name="TableCell13">
              <text:p text:style-name="P14">考評項目</text:p>
            </table:table-cell>
            <table:table-cell table:style-name="TableCell15">
              <text:p text:style-name="P16">考評意涵</text:p>
            </table:table-cell>
            <table:table-cell table:style-name="TableCell17">
              <text:p text:style-name="P18">權重</text:p>
            </table:table-cell>
            <table:table-cell table:style-name="TableCell19">
              <text:p text:style-name="P20">評分標準</text:p>
            </table:table-cell>
          </table:table-row>
        </table:table-header-rows>
        <table:table-row table:style-name="TableRow21">
          <table:table-cell table:style-name="TableCell22">
            <text:p text:style-name="P23">事前</text:p>
            <text:p text:style-name="P24">評核</text:p>
          </table:table-cell>
          <table:table-cell table:style-name="TableCell25">
            <text:p text:style-name="P26">一、</text:p>
            <text:p text:style-name="P27">年度風險管理措施<text:line-break/></text:p>
          </table:table-cell>
          <table:table-cell table:style-name="TableCell28">
            <text:p text:style-name="P29">(一)檢核主辦機關對影響年度計畫目標或里程碑之風險項目(情境)涵蓋率及風險對策執行率。</text:p>
            <text:p text:style-name="P30"><text:span text:style-name="T31">(二)</text:span><text:span text:style-name="T32">「年度風險項目(情境)涵蓋率」公式：風險項目(情境)原研擬數/風險項目(情境)應完整研擬數*100%。</text:span><text:span text:style-name="T33"><text:line-break/>註：風險項目(情境)均採計年度內實際發生者。</text:span></text:p>
            <text:p text:style-name="P34"><text:span text:style-name="T35">(三)</text:span><text:span text:style-name="T36">「年度風險對策執行率」公式：風險對策實際執行數/風險項目(情境)原研擬數*100%。</text:span><text:span text:style-name="T37"><text:line-break/>註：1、風險對策實際執行數：採計原研擬風險項目(情境)且年度內實際發生者，所對應之風險對策實際執行者。2、風險項目(情境)均採計年度內實際發生者。</text:span></text:p>
            <text:p text:style-name="P38">(四)風險項目(情境)涵蓋率權重</text:p>
            <text:p text:style-name="P39"><text:s text:c="4"/>5%及風險對策執行率權重</text:p>
            <text:p text:style-name="P40"><text:s text:c="2"/>5%。</text:p>
          </table:table-cell>
          <table:table-cell table:style-name="TableCell41">
            <text:p text:style-name="P42">10%</text:p>
          </table:table-cell>
          <table:table-cell table:style-name="TableCell43">
            <text:p text:style-name="P44">(一)「年度風險項目(情境)涵蓋率」分數換算公式(5%)：</text:p>
            <text:p text:style-name="P45">1、涵蓋率100%：5分</text:p>
            <text:p text:style-name="P46">2、「年度風險項目(情境)涵蓋率」除以20，四捨五入取至小數點後第二位。</text:p>
            <text:p text:style-name="P47">(二)「年度風險對策執行率」分數換算公式(5%)：</text:p>
            <text:p text:style-name="P48">1、執行率100%：5分</text:p>
            <text:p text:style-name="P49">2、「年度風險對策執行率」除以20，四捨五入取至小數點後第二位。</text:p>
          </table:table-cell>
        </table:table-row>
        <table:table-row table:style-name="TableRow50">
          <table:table-cell table:style-name="TableCell51" table:number-rows-spanned="3">
            <text:p text:style-name="P52">事中</text:p>
          </table:table-cell>
          <table:table-cell table:style-name="TableCell53">
            <text:p text:style-name="P54">二、</text:p>
            <text:p text:style-name="P55">每季里程碑達成度<text:line-break/></text:p>
          </table:table-cell>
          <table:table-cell table:style-name="TableCell56">
            <text:list text:style-name="LFO2" text:continue-numbering="true">
              <text:list-item>
                <text:p text:style-name="P57">檢核計畫於年度管考週期間(不含年度屆至之當期管考週期)，里程碑依限完成之程度。</text:p>
              </text:list-item>
              <text:list-item>
                <text:p text:style-name="P58">「當季里程碑達成度」分數換算公式:當季各項里程碑評分總和/當季列管里程碑數。</text:p>
              </text:list-item>
              <text:list-item>
                <text:p text:style-name="P59">本項權重依管考週期數(不含年度屆至之當期管考週期)平均分配。</text:p>
              </text:list-item>
              <text:list-item>
                <text:p text:style-name="P60">計畫調整核定當下日期之管考週期即適用調整後之里程碑，惟不可回溯調整前之管考週期。</text:p>
              </text:list-item>
            </text:list>
          </table:table-cell>
          <table:table-cell table:style-name="TableCell61">
            <text:p text:style-name="P62">30%</text:p>
          </table:table-cell>
          <table:table-cell table:style-name="TableCell63">
            <text:p text:style-name="P64">(一)各項里程碑評分標準：</text:p>
            <text:p text:style-name="P65"><text:bookmark-start text:name="_Hlk129005184"/>1、超前或依限完成：5分計</text:p>
            <text:p text:style-name="P66"><text:s text:c="3"/>算。</text:p>
            <text:p text:style-name="P67">2、落後但於里程碑當月完成：4分計算。</text:p>
            <text:p text:style-name="P68">3、落後但於當次管考週期完成：3分計算。</text:p>
            <text:p text:style-name="P69">4、落後但於隔次管考週期完成：2分計算。</text:p>
            <text:p text:style-name="P70">5、落後但於年度內完成：1分計算。</text:p>
            <text:p text:style-name="P71">6、落後且延後至次年完成：0分計算。</text:p>
            <text:p text:style-name="P72"><text:bookmark-end text:name="_Hlk129005184"/>(二)「當季里程碑達成度」分數換算公式:當季各項里程碑評分總和/當季列管里程碑數。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三、</text:p>
            <text:p text:style-name="P77">主辦機關管理作為</text:p>
          </table:table-cell>
          <table:table-cell table:style-name="TableCell78">
            <text:p text:style-name="P79">檢核主辦機關各項表報資料繳交品質及時效、自我管考機制、協調與問題解決等管理作為。</text:p>
          </table:table-cell>
          <table:table-cell table:style-name="TableCell80">
            <text:p text:style-name="P81">5%</text:p>
          </table:table-cell>
          <table:table-cell table:style-name="TableCell82">
            <text:p text:style-name="P83"><text:bookmark-start text:name="_Hlk129006260"/>評分0至5分。<text:bookmark-end text:name="_Hlk129006260"/>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四、</text:p>
            <text:p text:style-name="P88">年度計畫調整<text:line-break/></text:p>
          </table:table-cell>
          <table:table-cell table:style-name="TableCell89">
            <text:p text:style-name="P90">(一)檢核計畫執行過程中，主辦機關對於年度里程碑、年度總目標及年度風險管理措施之調整次數。</text:p>
            <text:p text:style-name="P91">(二)調整生效日：4月1日至10月14日。</text:p>
            <text:p text:style-name="P92"><text:span text:style-name="T93">(三)自第二季起每季調整一次為限，報府核定後，始得溯及當季里程碑。</text:span></text:p>
            <text:p text:style-name="P94">(四)計畫之調整若屬政策性指示可免減分。</text:p>
          </table:table-cell>
          <table:table-cell table:style-name="TableCell95">
            <text:p text:style-name="P96">15%</text:p>
          </table:table-cell>
          <table:table-cell table:style-name="TableCell97">
            <text:p text:style-name="P98"><text:bookmark-start text:name="_Hlk129006311"/>年度無調整：5分計算。<text:line-break/>年度調整一次：4分計算。<text:line-break/>年度調整二次：3分計算。<text:line-break/>年度調整三次：1分計算。<text:line-break/><text:bookmark-end text:name="_Hlk129006311"/></text:p>
          </table:table-cell>
        </table:table-row>
        <table:table-row table:style-name="TableRow99">
          <table:table-cell table:style-name="TableCell100" table:number-rows-spanned="3">
            <text:p text:style-name="P101">事後</text:p>
          </table:table-cell>
          <table:table-cell table:style-name="TableCell102">
            <text:p text:style-name="P103">五、</text:p>
            <text:p text:style-name="P104">年度預算執行率<text:line-break/></text:p>
          </table:table-cell>
          <table:table-cell table:style-name="TableCell105">
            <text:p text:style-name="P106">(一)檢核當年度預算最終之執行情形。</text:p>
            <text:p text:style-name="P107">(二)<text:bookmark-start text:name="_Hlk129006408"/>採計「重大計畫管理系統-計畫預算執行率」<text:bookmark-end text:name="_Hlk129006408"/>，並提供機關會計單位及首長核章之佐證資料。</text:p>
          </table:table-cell>
          <table:table-cell table:style-name="TableCell108">
            <text:p text:style-name="P109">10%</text:p>
          </table:table-cell>
          <table:table-cell table:style-name="TableCell110">
            <text:p text:style-name="P111">(一)<text:bookmark-start text:name="_Hlk129006643"/>預算執行率90%以上:5分計算。<text:bookmark-end text:name="_Hlk129006643"/></text:p>
            <text:p text:style-name="P112">(二)<text:bookmark-start text:name="_Hlk129006675"/>預算執行率89.99%以下，自4.99分始計算。</text:p>
            <text:p text:style-name="P113">(三)<text:bookmark-start text:name="_Hlk129006585"/>分數換算公式：預算執行率/89.99%*4.99，四捨五入取至小數點後第二位。<text:bookmark-end text:name="_Hlk129006675"/><text:bookmark-end text:name="_Hlk129006585"/>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六、</text:p>
            <text:p text:style-name="P118">年度里程碑最終達成度<text:line-break/></text:p>
          </table:table-cell>
          <table:table-cell table:style-name="TableCell119">
            <text:p text:style-name="P120">(一)檢核計畫於列管期程屆至之管考週期，里程碑及年度總目標依限達成之程度。</text:p>
            <text:p text:style-name="P121">(二)「年度里程碑最終達成度」分數換算公式:列管期程屆至之管考週期各項里程碑評分總和/列管期程屆至列管里程碑數</text:p>
            <text:p text:style-name="P122">(三)計畫調整核定當下日期之管考週期即適用調整後之里程碑，惟不可回溯調整前之管考週期。</text:p>
          </table:table-cell>
          <table:table-cell table:style-name="TableCell123">
            <text:p text:style-name="P124">15%</text:p>
          </table:table-cell>
          <table:table-cell table:style-name="TableCell125">
            <text:p text:style-name="P126">(一)各項里程碑評分標準：</text:p>
            <text:p text:style-name="P127">1、超前或依限完成：5分計算。</text:p>
            <text:p text:style-name="P128">2、落後但於里程碑當月完成：4分計算。</text:p>
            <text:p text:style-name="P129">3、落後但於當次管考週期完成：3分計算。</text:p>
            <text:p text:style-name="P130">4、落後但於隔次管考週期完成：2分計算。</text:p>
            <text:p text:style-name="P131">5、落後但於年度內完成：1分計算。</text:p>
            <text:p text:style-name="P132">6、落後但延後至次年完成：0分計算。</text:p>
            <text:p text:style-name="P133">(二)「年度里程碑最終達成度」分數換算公式:當季各項里程碑評分總和/當季列管里程碑數。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七、</text:p>
            <text:p text:style-name="P138">年度工程施工品質<text:line-break/></text:p>
          </table:table-cell>
          <table:table-cell table:style-name="TableCell139">
            <text:p text:style-name="P140">(一)本項採計工程施工查核小組，年度內歷次查核分數之平均值。</text:p>
            <text:p text:style-name="P141">(二)<text:bookmark-start text:name="_Hlk129008454"/>年度工程施工品質分數換算公式:(查核平均值或最終平均值)除以20，4捨5入後，取小數點2位。</text:p>
            <text:p text:style-name="P142"><text:bookmark-end text:name="_Hlk129008454"/>(三)獲行政院工程會工程品質金質獎者，直接以該次評分計算，倘該次無評分，則以90分計算。</text:p>
            <text:p text:style-name="P143">(四)計畫執行過程中，若曾發生重大弊案或缺失(如:貪污瀆職、偷工減料、重大職業災害或公安事件等情節)，評核成績以1/2計算。</text:p>
            <text:p text:style-name="P144">(五)無工程施工查核小組查核分數者，該項權重分攤至其餘考評項目。</text:p>
          </table:table-cell>
          <table:table-cell table:style-name="TableCell145">
            <text:p text:style-name="P146">15%</text:p>
          </table:table-cell>
          <table:table-cell table:style-name="TableCell147">
            <text:p text:style-name="P148">(一)「年度工程施工品質」分數換算公式:(查核平均值或最終平均值)除以20，四捨五入取至小數點後第二位。</text:p>
          </table:table-cell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徐毓雯</meta:initial-creator>
    <dc:creator>宋汶軒</dc:creator>
    <meta:creation-date>2023-10-05T01:42:00Z</meta:creation-date>
    <dc:date>2023-10-11T02:09:00Z</dc:date>
    <meta:print-date>2023-10-05T06:15:00Z</meta:print-date>
    <meta:template xlink:href="Normal" xlink:type="simple"/>
    <meta:editing-cycles>12</meta:editing-cycles>
    <meta:editing-duration>PT780S</meta:editing-duration>
    <meta:document-statistic meta:page-count="3" meta:paragraph-count="3" meta:word-count="286" meta:character-count="1915" meta:row-count="13" meta:non-whitespace-character-count="1632"/>
  </office:meta>
</office:document-meta>
</file>