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2" text:style-name="WW_CharLFO1LVL2" style:num-suffix="、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" style:parent-style-name="內文" style:family="paragraph">
      <style:paragraph-properties style:line-height-at-least="0in" fo:margin-left="0.0006in">
        <style:tab-stops/>
      </style:paragraph-properties>
    </style:style>
    <style:style style:name="T3" style:parent-style-name="預設段落字型" style:family="text">
      <style:text-properties style:font-name="新細明體" fo:color="#000000" fo:font-size="9pt" style:font-size-asian="9pt" style:font-size-complex="9pt"/>
    </style:style>
    <style:style style:name="P4" style:parent-style-name="內文" style:family="paragraph">
      <style:text-properties fo:font-size="10pt" style:font-size-asian="10pt" style:font-size-complex="10pt"/>
    </style:style>
    <style:style style:name="P5" style:parent-style-name="內文" style:family="paragraph">
      <style:text-properties fo:font-size="9pt" style:font-size-asian="9pt" style:font-size-complex="9pt"/>
    </style:style>
    <style:style style:name="P6" style:parent-style-name="內文" style:family="paragraph">
      <style:paragraph-properties fo:text-align="center" style:line-height-at-least="0in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P8" style:parent-style-name="內文" style:family="paragraph">
      <style:text-properties fo:font-size="10pt" style:font-size-asian="10pt" style:font-size-complex="10pt"/>
    </style:style>
    <style:style style:name="P9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10" style:parent-style-name="內文" style:family="paragraph">
      <style:paragraph-properties fo:text-align="justify" style:line-height-at-least="0in" fo:margin-left="0.1875in" fo:text-indent="-0.1875in">
        <style:tab-stops/>
      </style:paragraph-properties>
    </style:style>
    <style:style style:name="T11" style:parent-style-name="預設段落字型" style:family="text">
      <style:text-properties style:font-name="新細明體" fo:color="#000000" fo:font-size="9pt" style:font-size-asian="9pt" style:font-size-complex="9pt"/>
    </style:style>
    <style:style style:name="P12" style:parent-style-name="內文" style:family="paragraph">
      <style:paragraph-properties fo:text-align="justify" style:line-height-at-least="0in" fo:margin-left="0.1875in" fo:text-indent="-0.1875in">
        <style:tab-stops/>
      </style:paragraph-properties>
      <style:text-properties style:font-name="新細明體" fo:color="#000000" fo:font-size="9pt" style:font-size-asian="9pt" style:font-size-complex="9pt"/>
    </style:style>
    <style:style style:name="P13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P14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P15" style:parent-style-name="內文" style:family="paragraph">
      <style:paragraph-properties fo:text-align="center" style:line-height-at-least="0in"/>
      <style:text-properties fo:font-size="9pt" style:font-size-asian="9pt" style:font-size-complex="9pt"/>
    </style:style>
    <style:style style:name="P16" style:parent-style-name="內文" style:family="paragraph">
      <style:paragraph-properties fo:text-align="center" style:line-height-at-least="0in"/>
      <style:text-properties fo:font-size="9pt" style:font-size-asian="9pt" style:font-size-complex="9pt"/>
    </style:style>
    <style:style style:name="P17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18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19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20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21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P22" style:parent-style-name="內文" style:family="paragraph">
      <style:text-properties fo:font-size="10pt" style:font-size-asian="10pt" style:font-size-complex="10pt"/>
    </style:style>
    <style:style style:name="P23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24" style:parent-style-name="內文" style:family="paragraph">
      <style:text-properties fo:font-size="10pt" style:font-size-asian="10pt" style:font-size-complex="10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in" fo:margin-left="0.2083in" fo:text-indent="-0.2083in">
        <style:tab-stops/>
      </style:paragraph-properties>
      <style:text-properties fo:font-size="10pt" style:font-size-asian="10pt" style:font-size-complex="10pt"/>
    </style:style>
    <style:style style:name="P27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28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29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30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P31" style:parent-style-name="內文" style:family="paragraph">
      <style:paragraph-properties style:line-height-at-least="0in" fo:margin-left="0.2083in" fo:text-indent="-0.2083in">
        <style:tab-stops/>
      </style:paragraph-properties>
      <style:text-properties fo:font-size="10pt" style:font-size-asian="10pt" style:font-size-complex="10pt"/>
    </style:style>
    <style:style style:name="P32" style:parent-style-name="內文" style:family="paragraph">
      <style:paragraph-properties fo:text-align="justify" fo:line-height="0.3472in" fo:margin-left="0.3333in" fo:text-indent="-0.3333in">
        <style:tab-stops/>
      </style:paragraph-properties>
    </style:style>
    <style:style style:name="P33" style:parent-style-name="內文" style:family="paragraph">
      <style:paragraph-properties fo:text-align="center" style:line-height-at-least="0in"/>
    </style:style>
    <style:style style:name="T34" style:parent-style-name="預設段落字型" style:family="text">
      <style:text-properties fo:font-size="10pt" style:font-size-asian="10pt" style:font-size-complex="10pt"/>
    </style:style>
    <style:style style:name="T35" style:parent-style-name="預設段落字型" style:family="text">
      <style:text-properties fo:color="#000000" fo:font-size="10pt" style:font-size-asian="10pt" style:font-size-complex="10pt"/>
    </style:style>
    <style:style style:name="T36" style:parent-style-name="預設段落字型" style:family="text">
      <style:text-properties fo:font-size="10pt" style:font-size-asian="10pt" style:font-size-complex="10pt"/>
    </style:style>
    <style:style style:name="P37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fo:font-size="9pt" style:font-size-asian="9pt" style:font-size-complex="9pt"/>
    </style:style>
    <style:style style:name="T40" style:parent-style-name="預設段落字型" style:family="text">
      <style:text-properties fo:color="#000000" fo:font-size="9pt" style:font-size-asian="9pt" style:font-size-complex="9pt"/>
    </style:style>
    <style:style style:name="T41" style:parent-style-name="預設段落字型" style:family="text">
      <style:text-properties fo:font-size="9pt" style:font-size-asian="9pt" style:font-size-complex="9pt"/>
    </style:style>
    <style:style style:name="P42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P43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P44" style:parent-style-name="內文" style:family="paragraph">
      <style:paragraph-properties fo:text-align="center" style:line-height-at-least="0in"/>
      <style:text-properties fo:font-size="8pt" style:font-size-asian="8pt" style:font-size-complex="8pt"/>
    </style:style>
    <style:style style:name="P45" style:parent-style-name="內文" style:family="paragraph">
      <style:paragraph-properties style:text-autospace="none" fo:text-align="justify" fo:line-height="0.3472in" fo:margin-left="0.4166in" fo:text-indent="-0.58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>
      <style:graphic-properties style:wrap="run-through" style:run-through="foreground" draw:fill="none" draw:stroke="solid" svg:stroke-width="0.01389in" svg:stroke-color="#000000" draw:marker-start="a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1">
      <style:graphic-properties style:wrap="run-through" style:run-through="foreground" draw:fill="none" draw:stroke="solid" svg:stroke-width="0.01042in" svg:stroke-color="#000000" draw:marker-end="a8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389in" svg:stroke-color="#000000" draw:marker-end="a3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1389in" svg:stroke-color="#00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6">
      <style:graphic-properties style:wrap="run-through" style:run-through="foreground" draw:fill="none" draw:stroke="solid" svg:stroke-width="0.01042in" svg:stroke-color="#000000" draw:marker-end="a8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style:wrap="run-through" style:run-through="foreground" draw:fill="none" draw:stroke="dash" draw:stroke-dash="a11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8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dash" draw:stroke-dash="a8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4">
      <style:graphic-properties style:wrap="run-through" style:run-through="foreground" draw:fill="none" draw:stroke="solid" svg:stroke-width="0.01389in" svg:stroke-color="#000000" draw:marker-end="a6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9">
      <style:graphic-properties style:wrap="run-through" style:run-through="foreground" draw:fill="none" draw:stroke="dash" draw:stroke-dash="a68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">
      <style:graphic-properties style:wrap="run-through" style:run-through="foreground" draw:fill="none" draw:stroke="solid" svg:stroke-width="0.01389in" svg:stroke-color="#000000" draw:marker-end="a4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389in" svg:stroke-color="#000000" draw:marker-end="a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389in" svg:stroke-color="#000000" draw:marker-start="a2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389in" svg:stroke-color="#000000" draw:marker-end="a2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389in" svg:stroke-color="#000000" draw:marker-end="a2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1">
      <style:graphic-properties style:wrap="run-through" style:run-through="foreground" draw:fill="none" draw:stroke="solid" svg:stroke-width="0.01042in" svg:stroke-color="#000000" draw:marker-end="a7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dash" draw:stroke-dash="a27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7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9">
      <style:graphic-properties style:wrap="run-through" style:run-through="foreground" draw:fill="none" draw:stroke="solid" svg:stroke-width="0.01042in" svg:stroke-color="#000000" draw:marker-end="a7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dash" draw:stroke-dash="a50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389in" svg:stroke-color="#000000" draw:marker-end="a5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內文"><draw:frame draw:z-index="251689984" draw:id="id0" draw:style-name="a0" draw:name="文字方塊 36" text:anchor-type="paragraph" svg:x="5.2125in" svg:y="6.57569in" svg:width="1.57431in" svg:height="2.86875in" style:rel-width="scale" style:rel-height="scale"><draw:text-box><text:p text:style-name="P2"><text:span text:style-name="T3">原處理案件時限之1/3以內</text:span></text:p></draw:text-box><svg:title/><svg:desc/></draw:frame><draw:frame draw:z-index="251678720" draw:id="id1" draw:style-name="a1" draw:name="文字方塊 52" text:anchor-type="paragraph" svg:x="3.32892in" svg:y="0.30278in" svg:width="0.56389in" svg:height="0.33542in" style:rel-width="scale" style:rel-height="scale"><draw:text-box><text:p text:style-name="P4">收案</text:p></draw:text-box><svg:title/><svg:desc/></draw:frame><draw:custom-shape svg:x="2.79351in" svg:y="0.27639in" svg:width="1.57431in" svg:height="0.39167in" draw:z-index="251698176" draw:id="id2" draw:style-name="a2" draw:name="流程圖: 結束點 11" text:anchor-type="paragraph"><svg:title/><svg:desc/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draw:connector draw:type="line" svg:x1="3.58247in" svg:y1="5.58403in" svg:x2="3.58247in" svg:y2="5.78056in" draw:z-index="251684864" draw:id="id3" draw:style-name="a4" draw:name="直線單箭頭接點 88" text:anchor-type="paragraph"><svg:title/><svg:desc/></draw:connector><draw:connector draw:type="line" svg:x1="3.57847in" svg:y1="0.67361in" svg:x2="3.57847in" svg:y2="0.87014in" draw:z-index="251673600" draw:id="id4" draw:style-name="a6" draw:name="直線單箭頭接點 2" text:anchor-type="paragraph"><svg:title/><svg:desc/></draw:connector><draw:frame draw:z-index="251681792" draw:id="id5" draw:style-name="a7" draw:name="文字方塊 53" text:anchor-type="paragraph" svg:x="2.90278in" svg:y="0.97847in" svg:width="1.34792in" svg:height="0.34375in" style:rel-width="scale" style:rel-height="scale"><draw:text-box><text:p text:style-name="P5">是否為管轄權機關？</text:p></draw:text-box><svg:title/><svg:desc/></draw:frame><draw:connector draw:type="line" svg:x1="-0.392in" svg:y1="4.77083in" svg:x2="6.69342in" svg:y2="4.77083in" draw:z-index="251705344" draw:id="id6" draw:style-name="a9" draw:name="直線接點 67" text:anchor-type="paragraph"><svg:title/><svg:desc/></draw:connector><draw:connector draw:type="line" svg:x1="-0.37675in" svg:y1="10.27292in" svg:x2="6.70867in" svg:y2="10.27292in" draw:z-index="251692032" draw:id="id7" draw:style-name="a10" draw:name="直線接點 3" text:anchor-type="paragraph"><svg:title/><svg:desc/></draw:connector><draw:connector draw:type="line" svg:x1="-0.39272in" svg:y1="9.47778in" svg:x2="6.6927in" svg:y2="9.47778in" draw:z-index="251708416" draw:id="id8" draw:style-name="a12" draw:name="直線接點 68" text:anchor-type="paragraph"><svg:title/><svg:desc/></draw:connector><draw:frame draw:z-index="251664384" draw:id="id9" draw:style-name="a13" draw:name="文字方塊 94" text:anchor-type="paragraph" svg:x="2.76389in" svg:y="8.98264in" svg:width="1.67014in" svg:height="0.29028in" style:rel-width="scale" style:rel-height="scale"><draw:text-box><text:p text:style-name="P6"><text:span text:style-name="T7">召開府層級協商會議</text:span></text:p></draw:text-box><svg:title/><svg:desc/></draw:frame><draw:frame draw:z-index="251703296" draw:id="id10" draw:style-name="a14" draw:name="文字方塊 73" text:anchor-type="paragraph" svg:x="3.02153in" svg:y="8.07569in" svg:width="1.26806in" svg:height="0.3375in" style:rel-width="scale" style:rel-height="scale"><draw:text-box><text:p text:style-name="P8">是否解決爭議？</text:p></draw:text-box><svg:title/><svg:desc/></draw:frame><draw:frame draw:z-index="251679744" draw:id="id11" draw:style-name="a15" draw:name="文字方塊 38" text:anchor-type="paragraph" svg:x="2.77153in" svg:y="7.4066in" svg:width="1.64167in" svg:height="0.32014in" style:rel-width="scale" style:rel-height="scale"><draw:text-box><text:p text:style-name="P9">召開跨機關協商會議</text:p></draw:text-box><svg:title/><svg:desc/></draw:frame><draw:frame draw:z-index="251715584" draw:id="id12" draw:style-name="a16" draw:name="文字方塊 92" text:anchor-type="paragraph" svg:x="5.21042in" svg:y="4.77535in" svg:width="1.57431in" svg:height="1.40278in" style:rel-width="scale" style:rel-height="scale"><draw:text-box><text:p text:style-name="P10"><text:span text:style-name="T11">收案後次一個工作日內</text:span></text:p></draw:text-box><svg:title/><svg:desc/></draw:frame><draw:frame draw:z-index="251683840" draw:id="id13" draw:style-name="a17" draw:name="文字方塊 47" text:anchor-type="paragraph" svg:x="5.21146in" svg:y="0.17917in" svg:width="1.57431in" svg:height="3.01042in" style:rel-width="scale" style:rel-height="scale"><draw:text-box><text:p text:style-name="P12">收案後次一個工作日內</text:p></draw:text-box><svg:title/><svg:desc/></draw:frame><draw:frame draw:z-index="251672576" draw:id="id14" draw:style-name="a18" draw:name="文字方塊 12" text:anchor-type="paragraph" svg:x="2.32917in" svg:y="0.91606in" svg:width="0.27639in" svg:height="0.26875in" style:rel-width="scale" style:rel-height="scale"><draw:text-box><text:p text:style-name="P13">是</text:p></draw:text-box><svg:title/><svg:desc/></draw:frame><draw:frame draw:z-index="251711488" draw:id="id15" draw:style-name="a19" draw:name="文字方塊 78" text:anchor-type="paragraph" svg:x="2.49028in" svg:y="1.91884in" svg:width="0.27639in" svg:height="0.26875in" style:rel-width="scale" style:rel-height="scale"><draw:text-box><text:p text:style-name="P14">是</text:p></draw:text-box><svg:title/><svg:desc/></draw:frame><draw:connector draw:type="line" svg:x1="0.43125in" svg:y1="8.24792in" svg:x2="2.79306in" svg:y2="8.24792in" draw:z-index="251686912" draw:id="id16" draw:style-name="a21" draw:name="直線接點 26" text:anchor-type="paragraph"><svg:title/><svg:desc/></draw:connector><draw:connector draw:type="line" svg:x1="3.58333in" svg:y1="9.32986in" svg:x2="3.58333in" svg:y2="9.72153in" draw:z-index="251702272" draw:id="id17" draw:style-name="a23" draw:name="直線單箭頭接點 66" text:anchor-type="paragraph"><svg:title/><svg:desc/></draw:connector><draw:connector draw:type="line" svg:x1="3.58134in" svg:y1="8.53958in" svg:x2="3.58134in" svg:y2="8.93125in" draw:z-index="251699200" draw:id="id18" draw:style-name="a25" draw:name="直線單箭頭接點 64" text:anchor-type="paragraph"><svg:title/><svg:desc/></draw:connector><draw:frame draw:z-index="251662336" draw:id="id19" draw:style-name="a26" draw:name="文字方塊 54" text:anchor-type="paragraph" svg:x="3.09375in" svg:y="1.92491in" svg:width="1.03889in" svg:height="0.44514in" style:rel-width="scale" style:rel-height="scale"><draw:text-box><text:p text:style-name="P15">是否能判斷</text:p><text:p text:style-name="P16">管轄權機關？</text:p></draw:text-box><svg:title/><svg:desc/></draw:frame><draw:connector draw:type="line" svg:x1="5.21458in" svg:y1="10.38883in" svg:x2="5.21458in" svg:y2="-0.04381in" draw:z-index="251670528" draw:id="id20" draw:style-name="a28" draw:name="直線接點 10" text:anchor-type="paragraph"><svg:title/><svg:desc/></draw:connector><draw:frame draw:z-index="251709440" draw:id="id21" draw:style-name="a29" draw:name="文字方塊 77" text:anchor-type="paragraph" svg:x="3.54103in" svg:y="8.50625in" svg:width="0.26875in" svg:height="0.26875in" style:rel-width="scale" style:rel-height="scale"><draw:text-box><text:p text:style-name="P17">否</text:p></draw:text-box><svg:title/><svg:desc/></draw:frame><draw:frame draw:z-index="251706368" draw:id="id22" draw:style-name="a30" draw:name="文字方塊 75" text:anchor-type="paragraph" svg:x="2.48674in" svg:y="8.01458in" svg:width="0.28681in" svg:height="0.26875in" style:rel-width="scale" style:rel-height="scale"><draw:text-box><text:p text:style-name="P18">是</text:p></draw:text-box><svg:title/><svg:desc/></draw:frame><draw:connector draw:type="line" svg:x1="0.44306in" svg:y1="6.08056in" svg:x2="2.80348in" svg:y2="6.08056in" draw:z-index="251694080" draw:id="id23" draw:style-name="a32" draw:name="直線接點 22" text:anchor-type="paragraph"><svg:title/><svg:desc/></draw:connector><draw:frame draw:z-index="251719680" draw:id="id24" draw:style-name="a33" draw:name="文字方塊 101" text:anchor-type="paragraph" svg:x="2.5048in" svg:y="5.84167in" svg:width="0.28681in" svg:height="0.26875in" style:rel-width="scale" style:rel-height="scale"><draw:text-box><text:p text:style-name="P19">是</text:p></draw:text-box><svg:title/><svg:desc/></draw:frame><draw:frame draw:z-index="251675648" draw:id="id25" draw:style-name="a34" draw:name="文字方塊 20" text:anchor-type="paragraph" svg:x="3.53201in" svg:y="6.30556in" svg:width="0.26875in" svg:height="0.26875in" style:rel-width="scale" style:rel-height="scale"><draw:text-box><text:p text:style-name="P20">否</text:p></draw:text-box><svg:title/><svg:desc/></draw:frame><draw:frame draw:z-index="251713536" draw:id="id26" draw:style-name="a35" draw:name="文字方塊 91" text:anchor-type="paragraph" svg:x="3.53264in" svg:y="2.43201in" svg:width="0.51389in" svg:height="0.26875in" style:rel-width="scale" style:rel-height="scale"><draw:text-box><text:p text:style-name="P21">否</text:p></draw:text-box><svg:title/><svg:desc/></draw:frame><draw:frame draw:z-index="251666432" draw:id="id27" draw:style-name="a36" draw:name="文字方塊 102" text:anchor-type="paragraph" svg:x="2.91458in" svg:y="9.74716in" svg:width="1.37917in" svg:height="0.39514in" style:rel-width="scale" style:rel-height="scale"><draw:text-box><text:p text:style-name="P22">確定主政收辦機關</text:p></draw:text-box><svg:title/><svg:desc/></draw:frame><draw:connector draw:type="line" svg:x1="2.80341in" svg:y1="2.13542in" svg:x2="2.21313in" svg:y2="2.13542in" draw:z-index="251721728" draw:id="id28" draw:style-name="a38" draw:name="直線單箭頭接點 13" text:anchor-type="paragraph"><svg:title/><svg:desc/></draw:connector><draw:custom-shape svg:x="2.79647in" svg:y="1.84028in" svg:width="1.57431in" svg:height="0.59028in" draw:z-index="251663360" draw:id="id29" draw:style-name="a39" draw:name="流程圖: 決策 84" text:anchor-type="paragraph"><svg:title/><svg:desc/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custom-shape svg:x="2.80272in" svg:y="5.78472in" svg:width="1.57431in" svg:height="0.59028in" draw:z-index="251696128" draw:id="id30" draw:style-name="a40" draw:name="流程圖: 決策 61" text:anchor-type="paragraph"><svg:title/><svg:desc/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custom-shape svg:x="2.79716in" svg:y="7.95208in" svg:width="1.57431in" svg:height="0.59028in" draw:z-index="251660288" draw:id="id31" draw:style-name="a41" draw:name="流程圖: 決策 46" text:anchor-type="paragraph"><svg:title/><svg:desc/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frame draw:z-index="251717632" draw:id="id32" draw:style-name="a42" draw:name="文字方塊 14" text:anchor-type="paragraph" svg:x="-0.05903in" svg:y="9.44786in" svg:width="0.30764in" svg:height="0.87292in" style:rel-width="scale" style:rel-height="scale"><draw:text-box><text:p text:style-name="P23">辦理階段</text:p></draw:text-box><svg:title/><svg:desc/></draw:frame><draw:connector draw:type="line" svg:x1="0.43056in" svg:y1="9.92986in" svg:x2="2.79931in" svg:y2="9.92986in" draw:z-index="251659264" draw:id="id33" draw:style-name="a44" draw:name="直線單箭頭接點 48" text:anchor-type="paragraph"><svg:title/><svg:desc/></draw:connector><draw:custom-shape svg:x="2.79653in" svg:y="9.72778in" svg:width="1.57431in" svg:height="0.39167in" draw:z-index="251661312" draw:id="id34" draw:style-name="a45" draw:name="流程圖: 結束點 51" text:anchor-type="paragraph"><svg:title/><svg:desc/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draw:custom-shape svg:x="2.80208in" svg:y="8.93542in" svg:width="1.57431in" svg:height="0.39306in" draw:z-index="251700224" draw:id="id35" draw:style-name="a46" draw:name="矩形 65" text:anchor-type="paragraph"><svg:title/><svg:desc/><draw:enhanced-geometry draw:type="non-primitive" svg:viewBox="0 0 21600 21600" draw:enhanced-path="M 0 0 L 21600 0 21600 21600 0 21600 Z N"/></draw:custom-shape><draw:connector draw:type="line" svg:x1="3.58125in" svg:y1="7.7577in" svg:x2="3.58125in" svg:y2="7.95423in" draw:z-index="251687936" draw:id="id36" draw:style-name="a48" draw:name="直線單箭頭接點 55" text:anchor-type="paragraph"><svg:title/><svg:desc/></draw:connector><draw:custom-shape svg:x="2.81042in" svg:y="7.35839in" svg:width="1.57431in" svg:height="0.39306in" draw:z-index="251665408" draw:id="id37" draw:style-name="a49" draw:name="矩形 100" text:anchor-type="paragraph"><svg:title/><svg:desc/><draw:enhanced-geometry draw:type="non-primitive" svg:viewBox="0 0 21600 21600" draw:enhanced-path="M 0 0 L 21600 0 21600 21600 0 21600 Z N"/></draw:custom-shape><draw:connector draw:type="line" svg:x1="-0.39375in" svg:y1="6.56951in" svg:x2="6.69167in" svg:y2="6.56951in" draw:z-index="251668480" draw:id="id38" draw:style-name="a51" draw:name="直線接點 110" text:anchor-type="paragraph"><svg:title/><svg:desc/></draw:connector><draw:frame draw:z-index="251676672" draw:id="id39" draw:style-name="a52" draw:name="文字方塊 21" text:anchor-type="paragraph" svg:x="3.02286in" svg:y="5.90486in" svg:width="1.24514in" svg:height="0.3375in" style:rel-width="scale" style:rel-height="scale"><draw:text-box><text:p text:style-name="P24">是否解決爭議？</text:p></draw:text-box><svg:title/><svg:desc/></draw:frame><draw:frame draw:z-index="251688960" draw:id="id40" draw:style-name="a53" draw:name="文字方塊 49" text:anchor-type="paragraph" svg:x="1.29886in" svg:y="-0.31308in" svg:width="3.34375in" svg:height="0.51181in" style:rel-width="scale" style:rel-height="scale"><draw:text-box><text:p text:style-name="P25">本府管轄權爭議案件處理作業流程圖</text:p></draw:text-box><svg:title/><svg:desc/></draw:frame><draw:frame draw:z-index="251710464" draw:id="id41" draw:style-name="a54" draw:name="文字方塊 87" text:anchor-type="paragraph" svg:x="5.19438in" svg:y="-0.10413in" svg:width="0.87292in" svg:height="0.35in" style:rel-width="scale" style:rel-height="scale"><draw:text-box><text:p text:style-name="P26">作業期限</text:p></draw:text-box><svg:title/><svg:desc/></draw:frame><draw:connector draw:type="line" svg:x1="0.43056in" svg:y1="1.14583in" svg:x2="0.43056in" svg:y2="9.925in" draw:z-index="251677696" draw:id="id42" draw:style-name="a55" draw:name="直線接點 105" text:anchor-type="paragraph"><svg:title/><svg:desc/></draw:connector><draw:connector draw:type="line" svg:x1="3.58194in" svg:y1="2.43194in" svg:x2="3.58194in" svg:y2="4.99097in" draw:z-index="251674624" draw:id="id43" draw:style-name="a57" draw:name="直線單箭頭接點 27" text:anchor-type="paragraph"><svg:title/><svg:desc/></draw:connector><draw:connector draw:type="line" svg:x1="0.43125in" svg:y1="1.15208in" svg:x2="2.59653in" svg:y2="1.15208in" draw:z-index="251671552" draw:id="id44" draw:style-name="a58" draw:name="直線接點 8" text:anchor-type="paragraph"><svg:title/><svg:desc/></draw:connector><draw:frame draw:z-index="251693056" draw:id="id45" draw:style-name="a59" draw:name="文字方塊 63" text:anchor-type="paragraph" svg:x="-0.07431in" svg:y="7.30833in" svg:width="0.30764in" svg:height="0.8375in" style:rel-width="scale" style:rel-height="scale"><draw:text-box><text:p text:style-name="P27">協商階段</text:p></draw:text-box><svg:title/><svg:desc/></draw:frame><draw:frame draw:z-index="251707392" draw:id="id46" draw:style-name="a60" draw:name="文字方塊 83" text:anchor-type="paragraph" svg:x="-0.07083in" svg:y="5.27222in" svg:width="0.30764in" svg:height="0.87292in" style:rel-width="scale" style:rel-height="scale"><draw:text-box><text:p text:style-name="P28">協調階段</text:p></draw:text-box><svg:title/><svg:desc/></draw:frame><draw:frame draw:z-index="251691008" draw:id="id47" draw:style-name="a61" draw:name="文字方塊 62" text:anchor-type="paragraph" svg:x="-0.07467in" svg:y="0.67183in" svg:width="0.30764in" svg:height="0.8125in" style:rel-width="scale" style:rel-height="scale"><draw:text-box><text:p text:style-name="P29">判定階段</text:p></draw:text-box><svg:title/><svg:desc/></draw:frame><draw:frame draw:z-index="251716608" draw:id="id48" draw:style-name="a62" draw:name="文字方塊 29" text:anchor-type="paragraph" svg:x="3.53056in" svg:y="1.38611in" svg:width="0.31875in" svg:height="0.26875in" style:rel-width="scale" style:rel-height="scale"><draw:text-box><text:p text:style-name="P30">否</text:p></draw:text-box><svg:title/><svg:desc/></draw:frame><draw:connector draw:type="line" svg:x1="3.58125in" svg:y1="1.44861in" svg:x2="3.58125in" svg:y2="1.84028in" draw:z-index="251695104" draw:id="id49" draw:style-name="a64" draw:name="直線單箭頭接點 32" text:anchor-type="paragraph"><svg:title/><svg:desc/></draw:connector><draw:custom-shape svg:x="2.59722in" svg:y="0.85867in" svg:width="1.96806in" svg:height="0.59028in" draw:z-index="251669504" draw:id="id50" draw:style-name="a65" draw:name="流程圖: 決策 6" text:anchor-type="paragraph"><svg:title/><svg:desc/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connector draw:type="line" svg:x1="-0.39444in" svg:y1="0.17986in" svg:x2="6.69098in" svg:y2="0.17986in" draw:z-index="251680768" draw:id="id51" draw:style-name="a66" draw:name="直線接點 5" text:anchor-type="paragraph"><svg:title/><svg:desc/></draw:connector><draw:frame draw:z-index="251704320" draw:id="id52" draw:style-name="a67" draw:name="文字方塊 81" text:anchor-type="paragraph" svg:x="-0.49306in" svg:y="-0.10347in" svg:width="0.80556in" svg:height="0.3875in" style:rel-width="scale" style:rel-height="scale"><draw:text-box><text:p text:style-name="P31">作業階段</text:p></draw:text-box><svg:title/><svg:desc/></draw:frame><draw:connector draw:type="line" svg:x1="0.23819in" svg:y1="10.39722in" svg:x2="0.23819in" svg:y2="-0.03542in" draw:z-index="251682816" draw:id="id53" draw:style-name="a69" draw:name="直線接點 7" text:anchor-type="paragraph"><svg:title/><svg:desc/></draw:connector></text:p>
      <text:p text:style-name="P32"><draw:connector draw:type="line" svg:x1="1.84792in" svg:y1="5.06667in" svg:x2="2.5132in" svg:y2="5.06667in" draw:z-index="251728896" draw:id="id54" draw:style-name="a71" draw:name="直線單箭頭接點 9" text:anchor-type="paragraph"><svg:title/><svg:desc/></draw:connector><draw:frame draw:z-index="251685888" draw:id="id55" draw:style-name="a72" draw:name="文字方塊 40" text:anchor-type="paragraph" svg:x="2.53542in" svg:y="4.84792in" svg:width="2.125in" svg:height="0.45556in" style:rel-width="scale" style:rel-height="scale"><draw:text-box><text:p text:style-name="P33"><text:span text:style-name="T34">最先收案機關主任秘書</text:span><text:span text:style-name="T35">或相當層級以上人員</text:span><text:span text:style-name="T36">協調確認</text:span></text:p></draw:text-box><svg:title/><svg:desc/></draw:frame><draw:custom-shape svg:x="2.51458in" svg:y="4.775in" svg:width="2.14514in" svg:height="0.59028in" draw:z-index="251667456" draw:id="id56" draw:style-name="a73" draw:name="矩形 1" text:anchor-type="paragraph"><svg:title/><svg:desc/><draw:enhanced-geometry draw:type="non-primitive" svg:viewBox="0 0 21600 21600" draw:enhanced-path="M 0 0 L 21600 0 21600 21600 0 21600 Z N"/></draw:custom-shape><draw:custom-shape svg:x="0.86458in" svg:y="4.84792in" svg:width="0.96875in" svg:height="0.4375in" draw:z-index="251718656" draw:id="id57" draw:style-name="a74" draw:name="矩形 106" text:anchor-type="paragraph"><svg:title/><svg:desc/><draw:enhanced-geometry draw:type="non-primitive" svg:viewBox="0 0 21600 21600" draw:enhanced-path="M 0 0 L 21600 0 21600 21600 0 21600 Z N"/></draw:custom-shape><draw:frame draw:z-index="251722752" draw:id="id58" draw:style-name="a75" draw:name="文字方塊 107" text:anchor-type="paragraph" svg:x="0.81667in" svg:y="4.81667in" svg:width="1.01042in" svg:height="0.5625in" style:rel-width="scale" style:rel-height="scale"><draw:text-box><text:p text:style-name="P37">移案至最先收案機關</text:p></draw:text-box><svg:title/><svg:desc/></draw:frame><draw:frame draw:z-index="251697152" draw:id="id59" draw:style-name="a76" draw:name="文字方塊 37" text:anchor-type="paragraph" svg:x="0.78542in" svg:y="1.70208in" svg:width="1.47292in" svg:height="0.34375in" style:rel-width="scale" style:rel-height="scale"><draw:text-box><text:p text:style-name="P38"><text:span text:style-name="T39">移送</text:span><text:span text:style-name="T40">其他管</text:span><text:span text:style-name="T41">轄權機關</text:span></text:p></draw:text-box><svg:title/><svg:desc/></draw:frame><draw:custom-shape svg:x="0.85833in" svg:y="1.68125in" svg:width="1.34653in" svg:height="0.39306in" draw:z-index="251701248" draw:id="id60" draw:style-name="a77" draw:name="矩形 57" text:anchor-type="paragraph"><svg:title/><svg:desc/><draw:enhanced-geometry draw:type="non-primitive" svg:viewBox="0 0 21600 21600" draw:enhanced-path="M 0 0 L 21600 0 21600 21600 0 21600 Z N"/></draw:custom-shape><draw:connector draw:type="line" svg:x1="3.5875in" svg:y1="6.12569in" svg:x2="3.5875in" svg:y2="7.10833in" draw:z-index="251714560" draw:id="id61" draw:style-name="a79" draw:name="直線單箭頭接點 56" text:anchor-type="paragraph"><svg:title/><svg:desc/></draw:connector><draw:connector draw:type="line" svg:x1="1.61875in" svg:y1="2.84792in" svg:x2="1.61875in" svg:y2="4.81667in" draw:z-index="251712512" draw:id="id62" draw:style-name="a81" draw:name="直線單箭頭接點 41" text:anchor-type="paragraph"><svg:title/><svg:desc/></draw:connector><draw:frame draw:z-index="251726848" draw:id="id63" draw:style-name="a82" draw:name="文字方塊 15" text:anchor-type="paragraph" svg:x="1.61667in" svg:y="2.84444in" svg:width="0.28681in" svg:height="0.26875in" style:rel-width="scale" style:rel-height="scale"><draw:text-box><text:p text:style-name="P42">是</text:p></draw:text-box><svg:title/><svg:desc/></draw:frame><draw:connector draw:type="line" svg:x1="0.43125in" svg:y1="2.65in" svg:x2="1.00417in" svg:y2="2.65in" draw:z-index="251724800" draw:id="id64" draw:style-name="a83" draw:name="直線接點 95" text:anchor-type="paragraph"><svg:title/><svg:desc/></draw:connector><draw:frame draw:z-index="251725824" draw:id="id65" draw:style-name="a84" draw:name="文字方塊 104" text:anchor-type="paragraph" svg:x="0.8in" svg:y="2.325in" svg:width="0.26875in" svg:height="0.26875in" style:rel-width="scale" style:rel-height="scale"><draw:text-box><text:p text:style-name="P43">否</text:p></draw:text-box><svg:title/><svg:desc/></draw:frame><draw:connector draw:type="line" svg:x1="1.61875in" svg:y1="2.07431in" svg:x2="1.61875in" svg:y2="2.4507in" draw:z-index="251727872" draw:id="id66" draw:style-name="a86" draw:name="直線單箭頭接點 18" text:anchor-type="paragraph"><svg:title/><svg:desc/></draw:connector><draw:frame draw:z-index="251723776" draw:id="id67" draw:style-name="a87" draw:name="文字方塊 31" text:anchor-type="paragraph" svg:x="1.06597in" svg:y="2.54653in" svg:width="1.18264in" svg:height="0.30278in" style:rel-width="scale" style:rel-height="scale"><draw:text-box><text:p text:style-name="P44">是否發生爭議？</text:p></draw:text-box><svg:title/><svg:desc/></draw:frame><draw:custom-shape svg:x="1.02847in" svg:y="2.45278in" svg:width="1.18056in" svg:height="0.39306in" draw:z-index="251720704" draw:id="id68" draw:style-name="a88" draw:name="流程圖: 決策 24" text:anchor-type="paragraph"><svg:title/><svg:desc/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標楷體" style:text-line-through-type="none" fo:color="#000000" fo:language="en" fo:country="US"/>
    </style:style>
    <style:style style:name="WW_CharLFO1LVL2" style:family="text">
      <style:text-properties style:font-name-complex="標楷體"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78" svg:viewBox="0 0 20 30" svg:d="m10 0-10 30h20z"/>
    <draw:marker draw:name="a20" svg:viewBox="0 0 20 30" svg:d="m10 0-10 30h20z"/>
    <draw:marker draw:name="a85" svg:viewBox="0 0 20 30" svg:d="m10 0-10 30h20z"/>
    <draw:marker draw:name="a22" svg:viewBox="0 0 20 30" svg:d="m10 0-10 30h20z"/>
    <draw:marker draw:name="a3" svg:viewBox="0 0 20 30" svg:d="m10 0-10 30h20z"/>
    <draw:marker draw:name="a24" svg:viewBox="0 0 20 30" svg:d="m10 0-10 30h20z"/>
    <draw:marker draw:name="a5" svg:viewBox="0 0 20 30" svg:d="m10 0-10 30h20z"/>
    <draw:marker draw:name="a31" svg:viewBox="0 0 20 30" svg:d="m10 0-10 30h20z"/>
    <draw:marker draw:name="a37" svg:viewBox="0 0 20 30" svg:d="m10 0-10 30h20z"/>
    <draw:marker draw:name="a43" svg:viewBox="0 0 20 30" svg:d="m10 0-10 30h20z"/>
    <draw:marker draw:name="a47" svg:viewBox="0 0 20 30" svg:d="m10 0-10 30h20z"/>
    <draw:marker draw:name="a56" svg:viewBox="0 0 20 30" svg:d="m10 0-10 30h20z"/>
    <draw:marker draw:name="a63" svg:viewBox="0 0 20 30" svg:d="m10 0-10 30h20z"/>
    <draw:marker draw:name="a70" svg:viewBox="0 0 20 30" svg:d="m10 0-10 30h20z"/>
    <draw:marker draw:name="a80" svg:viewBox="0 0 20 30" svg:d="m10 0-10 30h20z"/>
    <draw:stroke-dash draw:name="a27" draw:style="rect" draw:dots1="1" draw:dots1-length="0.03125in" draw:distance="0.03125in"/>
    <draw:stroke-dash draw:name="a68" draw:style="rect" draw:dots1="1" draw:dots1-length="0.03125in" draw:distance="0.03125in"/>
    <draw:stroke-dash draw:name="a50" draw:style="rect" draw:dots1="1" draw:dots1-length="0.03125in" draw:distance="0.03125in"/>
    <draw:stroke-dash draw:name="a8" draw:style="rect" draw:dots1="1" draw:dots1-length="0.03125in" draw:distance="0.03125in"/>
    <draw:stroke-dash draw:name="a11" draw:style="rect" draw:dots1="1" draw:dots1-length="0.03125in" draw:distance="0.03125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2" text:style-name="WW_CharLFO1LVL2" style:num-suffix="、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翁久惠</meta:initial-creator>
    <dc:creator>宋汶軒</dc:creator>
    <meta:creation-date>2024-03-19T02:20:00Z</meta:creation-date>
    <dc:date>2024-03-22T08:46:00Z</dc:date>
    <meta:print-date>2024-03-21T03:48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10" meta:character-count="72" meta:row-count="1" meta:non-whitespace-character-count="63"/>
  </office:meta>
</office:document-meta>
</file>