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FF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FF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6.37645833333333cm"/>
    </style:style>
    <style:style style:name="co11" style:family="table-column">
      <style:table-column-properties fo:break-before="auto" style:column-width="1.508125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76.5pt" style:use-optimal-row-height="false" fo:break-before="auto"/>
    </style:style>
    <style:style style:name="ro3" style:family="table-row">
      <style:table-row-properties style:row-height="135pt" style:use-optimal-row-height="false" fo:break-before="auto"/>
    </style:style>
    <style:style style:name="ro4" style:family="table-row">
      <style:table-row-properties style:row-height="172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6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12">
            <text:p>【附表】臺北市政府（機關全銜）「跨機關協調(商)」或「權責爭議」案件一覽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7">
            <text:p>填報機關</text:p>
          </table:table-cell>
          <table:table-cell office:value-type="string" table:style-name="ce8">
            <text:p>分類（</text:p>
            <text:p>1:跨機關協調(商)、2:權責爭議)</text:p>
          </table:table-cell>
          <table:table-cell office:value-type="string" table:style-name="ce9">
            <text:p>案由</text:p>
          </table:table-cell>
          <table:table-cell office:value-type="string" table:style-name="ce9">
            <text:p>時間(年月日共7碼)</text:p>
          </table:table-cell>
          <table:table-cell office:value-type="string" table:style-name="ce9">
            <text:p>來源(請勾選)</text:p>
          </table:table-cell>
          <table:table-cell office:value-type="string" table:style-name="ce9">
            <text:p>第1次收件(通知)機關</text:p>
          </table:table-cell>
          <table:table-cell office:value-type="string" table:style-name="ce9">
            <text:p>相關權責機關</text:p>
          </table:table-cell>
          <table:table-cell office:value-type="string" table:style-name="ce9">
            <text:p>跨機關協調(商)事項或權責爭議所在</text:p>
          </table:table-cell>
          <table:table-cell office:value-type="string" table:style-name="ce9">
            <text:p>機關間協調情形</text:p>
          </table:table-cell>
          <table:table-cell office:value-type="string" table:style-name="ce9">
            <text:p>協調結果</text:p>
          </table:table-cell>
          <table:table-cell office:value-type="string" table:style-name="ce3">
            <text:p>處理等級（A：<text:span text:style-name="T4">解列</text:span>、B：續列）</text:p>
          </table:table-cell>
          <table:table-cell table:number-columns-repeated="16373"/>
        </table:table-row>
        <table:table-row table:style-name="ro3">
          <table:table-cell table:number-columns-repeated="4" table:style-name="ce4"/>
          <table:table-cell office:value-type="string" table:style-name="ce4">
            <text:p>□人民陳情</text:p>
            <text:p>□國家賠償案</text:p>
            <text:p>□訴願案</text:p>
            <text:p>□議員協調案</text:p>
            <text:p>□他機關來文</text:p>
            <text:p>□其他：(請說明)</text:p>
          </table:table-cell>
          <table:table-cell table:number-columns-repeated="4" table:style-name="ce4"/>
          <table:table-cell office:value-type="string" table:style-name="ce5">
            <text:p>□已解決，由<text:span text:style-name="T3"><text:s text:c="8"/>(機關)<text:s/></text:span>主政，<text:span text:style-name="T3"><text:s text:c="11"/>(機關)</text:span>協處 。<text:span text:style-name="T3"/></text:p>
            <text:p><text:span text:style-name="T3">□</text:span>未解決，需由上級機關協助協調。</text:p>
            <text:p>□未解決，需由府層級協助協調。</text:p>
            <text:p>□其他：(請說明)</text:p>
          </table:table-cell>
          <table:table-cell table:style-name="ce2"/>
          <table:table-cell table:number-columns-repeated="16373"/>
        </table:table-row>
        <table:table-row table:style-name="ro3">
          <table:table-cell table:number-columns-repeated="4" table:style-name="ce4"/>
          <table:table-cell office:value-type="string" table:style-name="ce4">
            <text:p>□人民陳情</text:p>
            <text:p>□國家賠償案</text:p>
            <text:p>□訴願案</text:p>
            <text:p>□議員協調案</text:p>
            <text:p>□他機關來文</text:p>
            <text:p>□其他：(請說明)</text:p>
          </table:table-cell>
          <table:table-cell table:number-columns-repeated="4" table:style-name="ce4"/>
          <table:table-cell office:value-type="string" table:style-name="ce5">
            <text:p>□已解決，由<text:span text:style-name="T3"><text:s text:c="8"/>(機關)<text:s/></text:span>主政，<text:span text:style-name="T3"><text:s text:c="11"/>(機關)</text:span>協處 。<text:span text:style-name="T3"/></text:p>
            <text:p><text:span text:style-name="T3">□</text:span>未解決，需由上級機關協助協調。</text:p>
            <text:p>□未解決，需由府層級協助協調。</text:p>
            <text:p>□其他：(請說明)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11">
            <text:p>說明：</text:p>
            <text:p>1、填報機關：本府所屬各一、二級機關與區公所。</text:p>
            <text:p>2、分類「1.跨機關協調(商)案件」係指機關間無涉權責爭議，有新增政策、業務等，須請其他機關配合事項等進行協調，由業務主政機關填寫；分類「2.權責爭議案件」則指機關間涉有權責爭議，而由局處間自行協調，或協調未果再報請府層級協調之案件。　　</text:p>
            <text:p>3、請各一級機關彙整本機關暨所屬機關時，整理成1張excel表，勿以各二級或所屬機關所填資料分成多張excel表。</text:p>
            <text:p>4、若本次有填報B級續列案件時，記得下次填列時仍需填列相關協調進度。</text:p>
            <text:p>5、若有橫向聯繫不佳、重大管轄權爭議案件，應運用員工參與入口網之「反映公務相關意見系統」即時通報。</text:p>
          </table:table-cell>
          <table:covered-table-cell table:number-columns-repeated="10"/>
          <table:table-cell table:number-columns-repeated="16373"/>
        </table:table-row>
        <table:table-row table:number-rows-repeated="1048571" table:style-name="ro5">
          <table:table-cell table:number-columns-repeated="16384"/>
        </table:table-row>
        <table:named-expressions>
          <table:named-expression table:name="OLE_LINK1" table:expression="of:=[空白表.#REF!]" table:base-cell-address="空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98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raawa0151</meta:initial-creator>
    <dc:creator>wa-0206</dc:creator>
    <meta:creation-date>2011-09-28T01:21:57Z</meta:creation-date>
    <dc:date>2024-03-19T02:26:25Z</dc:date>
    <meta:print-date>2024-03-19T02:26:16Z</meta:print-date>
  </office:meta>
</office:document-meta>
</file>