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" style:parent-style-name="內文" style:list-style-name="LFO3" style:family="paragraph">
      <style:paragraph-properties style:text-autospace="none" fo:line-height="0.33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" style:parent-style-name="內文" style:list-style-name="LFO1" style:family="paragraph">
      <style:paragraph-properties style:text-autospace="none" fo:line-height="0.3333in" fo:margin-left="0.5909in" fo:text-indent="-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" style:parent-style-name="內文" style:list-style-name="LFO1" style:family="paragraph">
      <style:paragraph-properties style:text-autospace="none" fo:line-height="0.3333in" fo:margin-left="0.5909in" fo:text-indent="-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" style:parent-style-name="內文" style:list-style-name="LFO1" style:family="paragraph">
      <style:paragraph-properties style:text-autospace="none" fo:line-height="0.3333in" fo:margin-left="0.5909in" fo:text-indent="-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" style:parent-style-name="內文" style:list-style-name="LFO1" style:family="paragraph">
      <style:paragraph-properties style:text-autospace="none" fo:line-height="0.3333in" fo:margin-left="0.5909in" fo:text-indent="-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style:text-autospace="none" fo:line-height="0.33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style:text-autospace="none" fo:line-height="0.33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" style:parent-style-name="內文" style:list-style-name="LFO2" style:family="paragraph">
      <style:paragraph-properties style:text-autospace="none" fo:line-height="0.3333in" fo:margin-left="0.5909in" fo:text-indent="-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text-autospace="none" fo:line-height="0.3333in" fo:margin-left="0.5909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list-style-name="LFO2" style:family="paragraph">
      <style:paragraph-properties style:text-autospace="none" fo:line-height="0.3333in" fo:margin-left="0.5909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margin-bottom="0.125in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min-width="0.375in" fo:min-height="0.850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北市政府各機關電話總機語音系統設定統一規範</text:p>
      <text:list text:style-name="LFO3" text:continue-numbering="true">
        <text:list-item>
          <text:p text:style-name="P3">為使電話總機語音系統操作簡易便捷，以節省來電者洽公時間，達便民利民服務，訂定統一規範如下：</text:p>
        </text:list-item>
      </text:list>
      <text:list text:style-name="LFO1" text:continue-numbering="true">
        <text:list-item>
          <text:p text:style-name="P4">接通後語音選單說明應儘量簡短，以設置單一查詢代碼為原則，來電者如有需要再導引進入下一層選單查詢。</text:p>
        </text:list-item>
        <text:list-item>
          <text:p text:style-name="P5">總機人員(或專人)代碼應設定為9，接通後應於10秒內出現「請按9由總機人員(或專人)為您服務」之語音提示。</text:p>
        </text:list-item>
        <text:list-item>
          <text:p text:style-name="P6">語音查詢，進入下一層選單時，須提供選擇回到上一層或直接轉接總機人員(或專人)之功能。</text:p>
        </text:list-item>
        <text:list-item>
          <text:p text:style-name="P7">總機人員(或專人)遇忙線情形，語音系統應說明：「請稍候，系統將優先為您服務」；另語音系統如具有業務查詢功能，遇忙線情形，得提供選擇聽取該查詢功能之機制。</text:p>
        </text:list-item>
        <text:list-item>
          <text:p text:style-name="P8">語音撥放完畢，來電者未按鈕選擇服務項目，應出現語音提示，並提供可選擇重聽或於10秒內直接轉接總機人員(或專人)之功能。</text:p>
        </text:list-item>
      </text:list>
      <text:list text:style-name="LFO3" text:continue-numbering="true">
        <text:list-item>
          <text:p text:style-name="P9">為避免來電者在撥打局處總機或專線電話時，耗費過多時間聆聽語音引導說明，請參照下列順序錄製：</text:p>
        </text:list-item>
      </text:list>
      <text:list text:style-name="LFO2" text:continue-numbering="true">
        <text:list-item>
          <text:p text:style-name="P10">先陳述機關問候語，如：「(機關名稱)，您好」。</text:p>
        </text:list-item>
        <text:list-item>
          <text:p text:style-name="P11"><text:span text:style-name="T12">再說明主要內容：「請直撥分機號碼，或按</text:span><text:span text:style-name="T13">9</text:span><text:span text:style-name="T14">由總機人員</text:span><text:span text:style-name="T15">(</text:span><text:span text:style-name="T16">或專人</text:span><text:span text:style-name="T17">)</text:span><text:span text:style-name="T18">為您服務。</text:span><text:span text:style-name="T19">」或「</text:span><text:span text:style-name="T20">請直撥分機號碼，業務電話查詢請按□</text:span><text:span text:style-name="T21">(</text:span><text:span text:style-name="T22">單一代碼，由機關自訂</text:span><text:span text:style-name="T23">)</text:span><text:span text:style-name="T24">，或按</text:span><text:span text:style-name="T25">9</text:span><text:span text:style-name="T26">由總機人員<text:s/></text:span><text:span text:style-name="T27">(</text:span><text:span text:style-name="T28">或專人</text:span><text:span text:style-name="T29">)</text:span><text:span text:style-name="T30">為您服務。</text:span><text:span text:style-name="T31">」</text:span></text:p>
        </text:list-item>
        <text:list-item>
          <text:p text:style-name="P32"><text:span text:style-name="T33">機關如有其他功能選單，包括語言選擇、特定業務語音查詢、傳真服務活動等，建議納入主要內容，或於主要內容後10秒內撥放完畢。</text:span></text:p>
        </text:list-item>
      </text:list>
      <text:p text:style-name="P34"><text:span text:style-name="T35"><draw:frame draw:z-index="251657728" draw:id="id0" draw:style-name="a1" draw:name="Text Box 9" text:anchor-type="paragraph" svg:x="-0.22569in" svg:y="-7.875in" svg:width="0.85069in" svg:height="0.375in" style:rel-width="scale" style:rel-height="scale"><draw:text-box draw:chain-next-name="Text Box 9"><text:p text:style-name="內文">附件1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推行為民服務工作電話禮貌測試實施計畫</dc:title>
    <meta:initial-creator>Cathy</meta:initial-creator>
    <dc:creator>ww</dc:creator>
    <meta:creation-date>2017-04-13T07:33:00Z</meta:creation-date>
    <dc:date>2017-04-13T07:33:00Z</dc:date>
    <meta:print-date>2015-03-06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