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1666in">
        <style:tab-stops/>
      </style:paragraph-properties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margin-left="0.1666in">
        <style:tab-stops/>
      </style:paragraph-properties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666in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666in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center" fo:margin-top="0.1666in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center" fo:margin-top="0.1666in" fo:line-height="0.1944in"/>
    </style:style>
    <style:style style:name="P24" style:parent-style-name="內文" style:family="paragraph">
      <style:paragraph-properties fo:text-align="center" fo:line-height="0.1944in" fo:margin-left="-0.0986in" fo:margin-right="-0.1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 fo:margin-left="-0.0986in" fo:margin-right="-0.1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 fo:margin-left="-0.0986in" fo:margin-right="-0.1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 fo:margin-left="-0.0986in" fo:margin-right="-0.1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611in"/>
    </style:style>
    <style:style style:name="P34" style:parent-style-name="內文" style:family="paragraph">
      <style:text-properties style:font-name="標楷體" style:font-name-asian="標楷體"/>
    </style:style>
    <style:style style:family="graphic" style:name="a27">
      <style:graphic-properties fo:min-width="0.9375in" fo:min-height="1.4090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1.02014in" fo:min-height="1.604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4a7ebb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9375in" fo:min-height="1.406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4a7ebb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41667in" fo:min-height="2.1388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41667in" fo:min-height="2.0305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4a7ebb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34375in" fo:min-height="1.4888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60417in" fo:min-height="2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4a7ebb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0.59375in" fo:min-height="1.5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4a7ebb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fo:min-width="1.02014in" fo:min-height="1.604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4a7ebb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34375in" fo:min-height="1.1451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4a7ebb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4a7ebb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4a7ebb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1.02014in" fo:min-height="1.604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1.02014in" fo:min-height="1.604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4a7ebb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fo:min-width="0.59375in" fo:min-height="1.5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4a7ebb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4a7ebb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民眾陳情或建議政府資料開放作業流程圖</text:span></text:p>
      <text:p text:style-name="P6"><draw:custom-shape svg:x="1.24375in" svg:y="0.20556in" svg:width="2.13889in" svg:height="0.41667in" draw:z-index="251659264" draw:id="id0" draw:style-name="a0" draw:name="圓角矩形 1" text:anchor-type="paragraph"><svg:desc/><text:p text:style-name="P7">民眾陳情或建議開放資料</text:p><draw:enhanced-geometry draw:type="non-primitive" svg:viewBox="0 0 1955801 381003" draw:enhanced-path="M 63500 0 L 63499 0 C 28429 0 0 28429 0 63499 L 0 317503 C 0 352573 28429 381002 63499 381003 L 1892301 381003 C 1927371 381002 1955801 352573 1955801 317503 L 1955801 63500 C 1955801 28429 1927371 0 1892301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1"/><draw:equation draw:name="f7" draw:formula="?f4 / 381003"/><draw:equation draw:name="f8" draw:formula="977901 * ?f5 / 1955801"/><draw:equation draw:name="f9" draw:formula="0 * ?f4 / 381003"/><draw:equation draw:name="f10" draw:formula="1955801 * ?f5 / 1955801"/><draw:equation draw:name="f11" draw:formula="190502 * ?f4 / 381003"/><draw:equation draw:name="f12" draw:formula="381003 * ?f4 / 381003"/><draw:equation draw:name="f13" draw:formula="0 * ?f5 / 1955801"/><draw:equation draw:name="f14" draw:formula="18599 * ?f5 / 1955801"/><draw:equation draw:name="f15" draw:formula="18599 * ?f4 / 381003"/><draw:equation draw:name="f16" draw:formula="1937202 * ?f5 / 1955801"/><draw:equation draw:name="f17" draw:formula="362404 * ?f4 / 3810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P8"/>
      <text:p text:style-name="P9"><draw:connector draw:type="line" svg:x1="2.34792in" svg:y1="8.81667in" svg:x2="5.64931in" svg:y2="8.81667in" draw:z-index="251691008" draw:id="id1" draw:style-name="a1" draw:name="直線接點 300" text:anchor-type="paragraph"><svg:desc/></draw:connector><draw:connector draw:type="line" svg:x1="5.65in" svg:y1="8.65in" svg:x2="5.65in" svg:y2="8.80625in" draw:z-index="251689984" draw:id="id2" draw:style-name="a2" draw:name="直線接點 299" text:anchor-type="paragraph"><svg:desc/></draw:connector><draw:connector draw:type="line" svg:x1="5.38958in" svg:y1="5.62917in" svg:x2="5.65in" svg:y2="5.62917in" draw:z-index="251702272" draw:id="id3" draw:style-name="a3" draw:name="直線接點 3" text:anchor-type="paragraph"><svg:desc/></draw:connector><draw:frame draw:z-index="251699200" draw:id="id4" draw:style-name="a4" draw:name="文字方塊 2" text:anchor-type="paragraph" svg:x="5.31667in" svg:y="5.18125in" svg:width="0.28125in" svg:height="0.36736in" style:rel-width="scale" style:rel-height="scale-min"><draw:text-box><text:p text:style-name="P10">否</text:p></draw:text-box><svg:desc/></draw:frame><draw:frame draw:z-index="251700224" draw:id="id5" draw:style-name="a5" draw:name="文字方塊 2" text:anchor-type="paragraph" svg:x="1.90903in" svg:y="6.15069in" svg:width="0.39514in" svg:height="0.36736in" style:rel-width="scale" style:rel-height="scale-min"><draw:text-box><text:p text:style-name="P11">否</text:p></draw:text-box><svg:desc/></draw:frame><draw:frame draw:z-index="251698176" draw:id="id6" draw:style-name="a6" draw:name="文字方塊 2" text:anchor-type="paragraph" svg:x="2.38958in" svg:y="6.9in" svg:width="0.34375in" svg:height="0.36736in" style:rel-width="scale" style:rel-height="scale-min"><draw:text-box><text:p text:style-name="P12">否</text:p></draw:text-box><svg:desc/></draw:frame><draw:frame draw:z-index="251696128" draw:id="id7" draw:style-name="a7" draw:name="文字方塊 2" text:anchor-type="paragraph" svg:x="3.25625in" svg:y="5.17639in" svg:width="0.39514in" svg:height="0.36736in" style:rel-width="scale" style:rel-height="scale-min"><draw:text-box><text:p text:style-name="P13">是</text:p></draw:text-box><svg:desc/></draw:frame><draw:frame draw:z-index="251701248" draw:id="id8" draw:style-name="a8" draw:name="文字方塊 2" text:anchor-type="paragraph" svg:x="2.55486in" svg:y="2.94167in" svg:width="0.39514in" svg:height="0.36736in" style:rel-width="scale" style:rel-height="scale-min"><draw:text-box><text:p text:style-name="P14">否</text:p></draw:text-box><svg:desc/></draw:frame><draw:frame draw:z-index="251694080" draw:id="id9" draw:style-name="a9" draw:name="文字方塊 2" text:anchor-type="paragraph" svg:x="4.43333in" svg:y="6.90069in" svg:width="0.39514in" svg:height="0.36736in" style:rel-width="scale" style:rel-height="scale-min"><draw:text-box><text:p text:style-name="P15">是</text:p></draw:text-box><svg:desc/></draw:frame><draw:frame draw:z-index="251695104" draw:id="id10" draw:style-name="a10" draw:name="文字方塊 2" text:anchor-type="paragraph" svg:x="4.7875in" svg:y="6.04653in" svg:width="0.39514in" svg:height="0.36736in" style:rel-width="scale" style:rel-height="scale-min"><draw:text-box><text:p text:style-name="P16">是</text:p></draw:text-box><svg:desc/></draw:frame><draw:connector draw:type="line" svg:x1="4.3375in" svg:y1="7.26458in" svg:x2="5.65in" svg:y2="7.26458in" draw:z-index="251686912" draw:id="id11" draw:style-name="a11" draw:name="直線接點 295" text:anchor-type="paragraph"><svg:desc/></draw:connector><draw:connector draw:type="line" svg:x1="3.13889in" svg:y1="2.51458in" svg:x2="5.64931in" svg:y2="2.51458in" draw:z-index="251693056" draw:id="id12" draw:style-name="a12" draw:name="直線接點 303" text:anchor-type="paragraph"><svg:desc/></draw:connector><draw:connector draw:type="line" svg:x1="5.65in" svg:y1="2.525in" svg:x2="5.65in" svg:y2="7.7125in" draw:z-index="251683840" draw:id="id13" draw:style-name="a14" draw:name="直線單箭頭接點 292" text:anchor-type="paragraph"><svg:desc/></draw:connector><draw:custom-shape svg:x="4.93125in" svg:y="7.7125in" svg:width="1.40625in" svg:height="0.9375in" draw:z-index="251664384" draw:id="id14" draw:style-name="a15" draw:name="矩形 8" text:anchor-type="paragraph"><svg:desc/><text:p text:style-name="P17">開放</text:p><text:p text:style-name="P18">依開放格式及作業期程辦理</text:p><text:p text:style-name="P19"/><draw:enhanced-geometry draw:type="non-primitive" svg:viewBox="0 0 21600 21600" draw:enhanced-path="M 0 0 L 21600 0 21600 21600 0 21600 Z N"/></draw:custom-shape><draw:connector draw:type="line" svg:x1="4.92778in" svg:y1="8.04583in" svg:x2="6.33403in" svg:y2="8.04583in" draw:z-index="251667456" draw:id="id15" draw:style-name="a16" draw:name="直線接點 28" text:anchor-type="paragraph"><svg:desc/></draw:connector><draw:connector draw:type="line" svg:x1="3.92083in" svg:y1="8.81667in" svg:x2="3.92083in" svg:y2="9.06667in" draw:z-index="251692032" draw:id="id16" draw:style-name="a18" draw:name="直線單箭頭接點 301" text:anchor-type="paragraph"><svg:desc/></draw:connector><draw:custom-shape svg:x="2.9in" svg:y="9.06667in" svg:width="2.03056in" svg:height="0.41667in" draw:z-index="251666432" draw:id="id17" draw:style-name="a19" draw:name="圓角矩形 11" text:anchor-type="paragraph"><svg:desc/><text:p text:style-name="P20">完成資料開放平台作業</text:p><draw:enhanced-geometry draw:type="non-primitive" svg:viewBox="0 0 1856744 381003" draw:enhanced-path="M 63500 0 L 63499 0 C 28429 0 0 28429 0 63499 L 0 317503 C 0 352573 28429 381002 63499 381003 L 1793244 381003 C 1828314 381002 1856744 352573 1856744 317503 L 1856744 63500 C 1856744 28429 1828314 0 179324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744"/><draw:equation draw:name="f7" draw:formula="?f4 / 381003"/><draw:equation draw:name="f8" draw:formula="928372 * ?f5 / 1856744"/><draw:equation draw:name="f9" draw:formula="0 * ?f4 / 381003"/><draw:equation draw:name="f10" draw:formula="1856744 * ?f5 / 1856744"/><draw:equation draw:name="f11" draw:formula="190502 * ?f4 / 381003"/><draw:equation draw:name="f12" draw:formula="381003 * ?f4 / 381003"/><draw:equation draw:name="f13" draw:formula="0 * ?f5 / 1856744"/><draw:equation draw:name="f14" draw:formula="18599 * ?f5 / 1856744"/><draw:equation draw:name="f15" draw:formula="18599 * ?f4 / 381003"/><draw:equation draw:name="f16" draw:formula="1838145 * ?f5 / 1856744"/><draw:equation draw:name="f17" draw:formula="362404 * ?f4 / 3810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2.34792in" svg:y1="8.66042in" svg:x2="2.34792in" svg:y2="8.81667in" draw:z-index="251688960" draw:id="id18" draw:style-name="a20" draw:name="直線接點 298" text:anchor-type="paragraph"><svg:desc/></draw:connector><draw:connector draw:type="line" svg:x1="2.73264in" svg:y1="7.26458in" svg:x2="2.34792in" svg:y2="7.26458in" draw:z-index="251687936" draw:id="id19" draw:style-name="a21" draw:name="直線接點 296" text:anchor-type="paragraph"><svg:desc/></draw:connector><draw:connector draw:type="line" svg:x1="3.54583in" svg:y1="6.59792in" svg:x2="3.54583in" svg:y2="6.75417in" draw:z-index="251685888" draw:id="id20" draw:style-name="a23" draw:name="直線單箭頭接點 294" text:anchor-type="paragraph"><svg:desc/></draw:connector><draw:connector draw:type="line" svg:x1="3.54583in" svg:y1="6.59792in" svg:x2="4.03542in" svg:y2="6.59792in" draw:z-index="251684864" draw:id="id21" draw:style-name="a24" draw:name="直線接點 293" text:anchor-type="paragraph"><svg:desc/></draw:connector><draw:connector draw:type="line" svg:x1="2.3375in" svg:y1="6.12917in" svg:x2="2.3375in" svg:y2="7.71181in" draw:z-index="251682816" draw:id="id22" draw:style-name="a26" draw:name="直線單箭頭接點 291" text:anchor-type="paragraph"><svg:desc/></draw:connector><draw:custom-shape svg:x="1.66736in" svg:y="7.7125in" svg:width="1.40903in" svg:height="0.9375in" draw:z-index="251665408" draw:id="id23" draw:style-name="a27" draw:name="矩形 9" text:anchor-type="paragraph"><svg:desc/><text:p text:style-name="P21">不開放</text:p><text:p text:style-name="P22">公布不開放之事由及法令依據</text:p><text:p text:style-name="P23"/><draw:enhanced-geometry draw:type="non-primitive" svg:viewBox="0 0 21600 21600" draw:enhanced-path="M 0 0 L 21600 0 21600 21600 0 21600 Z N"/></draw:custom-shape><draw:connector draw:type="line" svg:x1="1.67083in" svg:y1="8.04583in" svg:x2="3.08056in" svg:y2="8.04583in" draw:z-index="251668480" draw:id="id24" draw:style-name="a28" draw:name="直線接點 29" text:anchor-type="paragraph"><svg:desc/></draw:connector><draw:custom-shape svg:x="2.73333in" svg:y="6.75069in" svg:width="1.60417in" svg:height="1.02014in" draw:z-index="251681792" draw:id="id25" draw:style-name="a29" draw:name="菱形 289" text:anchor-type="paragraph"><svg:desc/><text:p text:style-name="P24">核定是否開放資料</text:p><draw:enhanced-geometry draw:type="non-primitive" svg:viewBox="0 0 1466853 932816" draw:enhanced-path="M 0 466408 L 733427 0 1466853 466408 733427 932816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4.03542in" svg:y="6.42083in" svg:width="1.14514in" svg:height="0.34375in" draw:z-index="251662336" draw:id="id26" draw:style-name="a30" draw:name="矩形 6" text:anchor-type="paragraph"><svg:desc/><text:p text:style-name="P25">簽報市長</text:p><draw:enhanced-geometry draw:type="non-primitive" svg:viewBox="0 0 21600 21600" draw:enhanced-path="M 0 0 L 21600 0 21600 21600 0 21600 Z N"/></draw:custom-shape><draw:connector draw:type="line" svg:x1="4.59792in" svg:y1="6.12917in" svg:x2="4.59792in" svg:y2="6.43056in" draw:z-index="251679744" draw:id="id27" draw:style-name="a32" draw:name="直線單箭頭接點 63" text:anchor-type="paragraph"><svg:desc/></draw:connector><draw:connector draw:type="line" svg:x1="3.14306in" svg:y1="5.63958in" svg:x2="3.78819in" svg:y2="5.63958in" draw:z-index="251680768" draw:id="id28" draw:style-name="a34" draw:name="直線單箭頭接點 288" text:anchor-type="paragraph"><svg:desc/></draw:connector><draw:custom-shape svg:x="3.78542in" svg:y="5.10833in" svg:width="1.60417in" svg:height="1.02014in" draw:z-index="251672576" draw:id="id29" draw:style-name="a35" draw:name="菱形 54" text:anchor-type="paragraph"><svg:desc/><text:p text:style-name="P26">結論是否窒礙難行</text:p><draw:enhanced-geometry draw:type="non-primitive" svg:viewBox="0 0 1466853 932816" draw:enhanced-path="M 0 466408 L 733427 0 1466853 466408 733427 932816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53542in" svg:y="5.10833in" svg:width="1.60417in" svg:height="1.02014in" draw:z-index="251671552" draw:id="id30" draw:style-name="a36" draw:name="菱形 53" text:anchor-type="paragraph"><svg:desc/><text:p text:style-name="P27">結論是否開放資料</text:p><draw:enhanced-geometry draw:type="non-primitive" svg:viewBox="0 0 1466853 932816" draw:enhanced-path="M 0 466408 L 733427 0 1466853 466408 733427 932816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2.34792in" svg:y1="4.80625in" svg:x2="2.34792in" svg:y2="5.10764in" draw:z-index="251678720" draw:id="id31" draw:style-name="a38" draw:name="直線單箭頭接點 62" text:anchor-type="paragraph"><svg:desc/></draw:connector><draw:custom-shape svg:x="1.57708in" svg:y="4.2125in" svg:width="1.54167in" svg:height="0.59375in" draw:z-index="251670528" draw:id="id32" draw:style-name="a39" draw:name="矩形 52" text:anchor-type="paragraph"><svg:desc/><text:p text:style-name="P28">會議紀錄函送提案機關</text:p><draw:enhanced-geometry draw:type="non-primitive" svg:viewBox="0 0 21600 21600" draw:enhanced-path="M 0 0 L 21600 0 21600 21600 0 21600 Z N"/></draw:custom-shape><draw:connector draw:type="line" svg:x1="2.32708in" svg:y1="3.91042in" svg:x2="2.32708in" svg:y2="4.21181in" draw:z-index="251677696" draw:id="id33" draw:style-name="a41" draw:name="直線單箭頭接點 61" text:anchor-type="paragraph"><svg:desc/></draw:connector><draw:custom-shape svg:x="1.54583in" svg:y="3.31667in" svg:width="1.54167in" svg:height="0.59375in" draw:z-index="251661312" draw:id="id34" draw:style-name="a42" draw:name="矩形 4" text:anchor-type="paragraph"><svg:desc/><text:p text:style-name="P29">提請資訊局召開諮詢會議</text:p><draw:enhanced-geometry draw:type="non-primitive" svg:viewBox="0 0 21600 21600" draw:enhanced-path="M 0 0 L 21600 0 21600 21600 0 21600 Z N"/></draw:custom-shape><draw:connector draw:type="line" svg:x1="2.31667in" svg:y1="3.01458in" svg:x2="2.31667in" svg:y2="3.31667in" draw:z-index="251676672" draw:id="id35" draw:style-name="a44" draw:name="直線單箭頭接點 60" text:anchor-type="paragraph"><svg:desc/></draw:connector><draw:custom-shape svg:x="1.525in" svg:y="1.99375in" svg:width="1.60417in" svg:height="1.02014in" draw:z-index="251669504" draw:id="id36" draw:style-name="a45" draw:name="菱形 21" text:anchor-type="paragraph"><svg:desc/><text:p text:style-name="P30">機關是否開放資料</text:p><draw:enhanced-geometry draw:type="non-primitive" svg:viewBox="0 0 1466853 932816" draw:enhanced-path="M 0 466408 L 733427 0 1466853 466408 733427 932816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3"/><draw:equation draw:name="f7" draw:formula="?f4 / 932816"/><draw:equation draw:name="f8" draw:formula="733427 * ?f5 / 1466853"/><draw:equation draw:name="f9" draw:formula="0 * ?f4 / 932816"/><draw:equation draw:name="f10" draw:formula="1466853 * ?f5 / 1466853"/><draw:equation draw:name="f11" draw:formula="466408 * ?f4 / 932816"/><draw:equation draw:name="f12" draw:formula="932816 * ?f4 / 932816"/><draw:equation draw:name="f13" draw:formula="0 * ?f5 / 1466853"/><draw:equation draw:name="f14" draw:formula="366713 * ?f5 / 1466853"/><draw:equation draw:name="f15" draw:formula="233204 * ?f4 / 932816"/><draw:equation draw:name="f16" draw:formula="1100140 * ?f5 / 1466853"/><draw:equation draw:name="f17" draw:formula="699612 * ?f4 / 9328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2.31667in" svg:y1="1.69167in" svg:x2="2.31667in" svg:y2="1.99306in" draw:z-index="251675648" draw:id="id37" draw:style-name="a47" draw:name="直線單箭頭接點 59" text:anchor-type="paragraph"><svg:desc/></draw:connector><draw:connector draw:type="line" svg:x1="2.31667in" svg:y1="1.025in" svg:x2="2.31667in" svg:y2="1.32639in" draw:z-index="251674624" draw:id="id38" draw:style-name="a49" draw:name="直線單箭頭接點 58" text:anchor-type="paragraph"><svg:desc/></draw:connector><draw:connector draw:type="line" svg:x1="2.30625in" svg:y1="0.11875in" svg:x2="2.30625in" svg:y2="0.42014in" draw:z-index="251673600" draw:id="id39" draw:style-name="a51" draw:name="直線單箭頭接點 57" text:anchor-type="paragraph"><svg:desc/></draw:connector><draw:custom-shape svg:x="1.5875in" svg:y="1.34792in" svg:width="1.48889in" svg:height="0.34375in" draw:z-index="251663360" draw:id="id40" draw:style-name="a52" draw:name="矩形 7" text:anchor-type="paragraph"><svg:desc/><text:p text:style-name="P31">初步評估結果</text:p><draw:enhanced-geometry draw:type="non-primitive" svg:viewBox="0 0 21600 21600" draw:enhanced-path="M 0 0 L 21600 0 21600 21600 0 21600 Z N"/></draw:custom-shape><draw:custom-shape svg:x="1.30625in" svg:y="0.42083in" svg:width="2.04167in" svg:height="0.60417in" draw:z-index="251660288" draw:id="id41" draw:style-name="a53" draw:name="矩形 2" text:anchor-type="paragraph"><svg:desc/><text:p text:style-name="P32">機關檢討是否開放資料（簽會法制人員）</text:p><draw:enhanced-geometry draw:type="non-primitive" svg:viewBox="0 0 21600 21600" draw:enhanced-path="M 0 0 L 21600 0 21600 21600 0 21600 Z N"/></draw:custom-shape></text:p>
      <text:p text:style-name="P33"><draw:frame draw:z-index="251697152" draw:id="id42" draw:style-name="a54" draw:name="文字方塊 2" text:anchor-type="paragraph" svg:x="3.32153in" svg:y="1.86875in" svg:width="0.39514in" svg:height="0.36736in" style:rel-width="scale" style:rel-height="scale-min"><draw:text-box><text:p text:style-name="P34">是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margin-left="1in" fo:text-indent="-0.75in">
        <style:tab-stops/>
      </style:paragraph-properties>
      <style:text-properties style:font-name="Times New Roman" style:font-name-asian="標楷體" style:font-name-complex="Times New Roman" fo:color="#FF0000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fo:color="#FF0000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3" svg:viewBox="0 0 20 30" svg:d="m10 0-10 30h20z"/>
    <draw:marker draw:name="a37" svg:viewBox="0 0 20 30" svg:d="m10 0-10 30h20z"/>
    <draw:marker draw:name="a17" svg:viewBox="0 0 20 30" svg:d="m10 0-10 30h20z"/>
    <draw:marker draw:name="a40" svg:viewBox="0 0 20 30" svg:d="m10 0-10 30h20z"/>
    <draw:marker draw:name="a43" svg:viewBox="0 0 20 30" svg:d="m10 0-10 30h20z"/>
    <draw:marker draw:name="a22" svg:viewBox="0 0 20 30" svg:d="m10 0-10 30h20z"/>
    <draw:marker draw:name="a46" svg:viewBox="0 0 20 30" svg:d="m10 0-10 30h20z"/>
    <draw:marker draw:name="a25" svg:viewBox="0 0 20 30" svg:d="m10 0-10 30h20z"/>
    <draw:marker draw:name="a48" svg:viewBox="0 0 20 30" svg:d="m10 0-10 30h20z"/>
    <draw:marker draw:name="a5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1576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資料公開作業規範（草案）</dc:title>
    <meta:initial-creator>劉后安</meta:initial-creator>
    <dc:creator>ww</dc:creator>
    <meta:creation-date>2016-07-19T09:45:00Z</meta:creation-date>
    <dc:date>2016-07-19T09:45:00Z</dc:date>
    <meta:print-date>2016-07-14T09:44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9" meta:character-count="65" meta:row-count="1" meta:non-whitespace-character-count="57"/>
  </office:meta>
</office:document-meta>
</file>