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etter-spacing="0.0298in" style:letter-kerning="false"/>
    </style:style>
    <style:style style:name="T4" style:parent-style-name="預設段落字型" style:family="text">
      <style:text-properties fo:letter-spacing="-0.0006in" style:letter-kerning="false"/>
    </style:style>
    <style:style style:name="P5" style:parent-style-name="內文" style:family="paragraph">
      <style:text-properties style:letter-kerning="false"/>
    </style:style>
    <style:style style:name="T6" style:parent-style-name="預設段落字型" style:family="text">
      <style:text-properties fo:letter-spacing="0.125i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fo:letter-spacing="0.0208in"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內文" style:family="paragraph">
      <style:text-properties style:letter-kerning="false"/>
    </style:style>
    <style:style style:name="P15" style:parent-style-name="內文" style:family="paragraph">
      <style:text-properties style:letter-kerning="false"/>
    </style:style>
    <style:style style:name="P16" style:parent-style-name="內文" style:family="paragraph">
      <style:text-properties style:letter-kerning="false"/>
    </style:style>
    <style:style style:name="P17" style:parent-style-name="內文" style:family="paragraph">
      <style:text-properties style:letter-kerning="false"/>
    </style:style>
    <style:style style:name="P18" style:parent-style-name="內文" style:list-style-name="LFO2" style:family="paragraph">
      <style:text-properties style:letter-kerning="false"/>
    </style:style>
    <style:style style:name="P19" style:parent-style-name="內文" style:list-style-name="LFO2" style:family="paragraph">
      <style:text-properties style:letter-kerning="false"/>
    </style:style>
    <style:style style:name="P20" style:parent-style-name="內文" style:family="paragraph">
      <style:paragraph-properties fo:text-indent="0.3333in"/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text-indent="0.3333in"/>
      <style:text-properties style:letter-kerning="false"/>
    </style:style>
    <style:style style:name="P25" style:parent-style-name="內文" style:family="paragraph">
      <style:paragraph-properties style:snap-to-layout-grid="false"/>
      <style:text-properties style:letter-kerning="false"/>
    </style:style>
    <style:style style:name="P26" style:parent-style-name="內文" style:family="paragraph">
      <style:paragraph-properties style:snap-to-layout-grid="false"/>
      <style:text-properties style:letter-kerning="false"/>
    </style:style>
    <style:style style:name="P27" style:parent-style-name="內文" style:family="paragraph">
      <style:paragraph-properties style:snap-to-layout-grid="false"/>
      <style:text-properties style:letter-kerning="false"/>
    </style:style>
    <style:style style:name="P28" style:parent-style-name="內文" style:list-style-name="LFO4" style:family="paragraph"/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新細明體" style:letter-kerning="false"/>
    </style:style>
    <style:style style:name="T31" style:parent-style-name="預設段落字型" style:family="text">
      <style:text-properties style:font-name="新細明體" style:letter-kerning="false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新細明體" style:letter-kerning="false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新細明體" style:letter-kerning="false"/>
    </style:style>
    <style:style style:name="P34" style:parent-style-name="內文" style:list-style-name="LFO4" style:family="paragraph">
      <style:text-properties style:font-name="新細明體" style:letter-kerning="false"/>
    </style:style>
    <style:style style:name="P35" style:parent-style-name="內文" style:family="paragraph">
      <style:paragraph-properties fo:text-indent="0.3333in"/>
      <style:text-properties style:font-name="新細明體" style:letter-kerning="false"/>
    </style:style>
    <style:style style:name="P36" style:parent-style-name="內文" style:list-style-name="LFO4" style:family="paragraph">
      <style:text-properties style:font-name="新細明體" style:letter-kerning="false"/>
    </style:style>
    <style:style style:name="P37" style:parent-style-name="內文" style:family="paragraph">
      <style:paragraph-properties fo:text-indent="0.3333in"/>
      <style:text-properties style:font-name="新細明體" style:letter-kerning="false"/>
    </style:style>
    <style:style style:name="P38" style:parent-style-name="內文" style:list-style-name="LFO4" style:family="paragraph">
      <style:text-properties style:font-name="新細明體" style:letter-kerning="false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新細明體" style:letter-kerning="false"/>
    </style:style>
    <style:style style:name="P40" style:parent-style-name="內文" style:family="paragraph">
      <style:text-properties style:letter-kerning="false"/>
    </style:style>
    <style:style style:name="P41" style:parent-style-name="內文" style:family="paragraph">
      <style:text-properties style:letter-kerning="false"/>
    </style:style>
    <style:style style:name="P42" style:parent-style-name="內文" style:family="paragraph">
      <style:text-properties style:letter-kerning="false"/>
    </style:style>
    <style:style style:name="P43" style:parent-style-name="內文" style:family="paragraph">
      <style:text-properties style:letter-kerning="false"/>
    </style:style>
    <style:style style:name="P44" style:parent-style-name="內文" style:family="paragraph">
      <style:text-properties style:letter-kerning="false"/>
    </style:style>
    <style:style style:name="P45" style:parent-style-name="內文" style:family="paragraph">
      <style:text-properties style:letter-kerning="false"/>
    </style:style>
    <style:style style:name="P46" style:parent-style-name="內文" style:family="paragraph">
      <style:text-properties style:letter-kerning="false"/>
    </style:style>
    <style:style style:name="T47" style:parent-style-name="預設段落字型" style:family="text">
      <style:text-properties style:letter-kerning="false"/>
    </style:style>
  </office:automatic-styles>
  <office:body>
    <office:text text:use-soft-page-breaks="true">
      <text:p text:style-name="P1">附件二</text:p>
      <text:p text:style-name="P2"><text:span text:style-name="T3">（原處分機關全銜）：訴願答辯</text:span><text:span text:style-name="T4">書</text:span></text:p>
      <text:p text:style-name="P5"/>
      <text:p text:style-name="內文"><text:span text:style-name="T6">訴願</text:span><text:span text:style-name="T7">人</text:span><text:span text:style-name="T8">：　○　○　○</text:span></text:p>
      <text:p text:style-name="內文"><text:span text:style-name="T9">原處分機</text:span><text:span text:style-name="T10">關</text:span><text:span text:style-name="T11">：　○　○　○　　　　　　　地址：</text:span></text:p>
      <text:p text:style-name="內文">受理訴願機關：<text:span text:style-name="T12">　○　○　○</text:span></text:p>
      <text:p text:style-name="內文">　　右訴願人因<text:span text:style-name="T13">○○○○○事件，不服本府（局）○○年○○月○○日第○</text:span></text:p>
      <text:p text:style-name="P14">○號處分書，提起訴願，依法答辯如左：</text:p>
      <text:p text:style-name="P15"/>
      <text:p text:style-name="P16">事　　實</text:p>
      <text:p text:style-name="P17"/>
      <text:list text:style-name="LFO2" text:continue-numbering="true">
        <text:list-item>
          <text:p text:style-name="P18">就行政處分所載之人、事、時、地、物依時間先後順序詳予敘述。</text:p>
        </text:list-item>
        <text:list-item>
          <text:p text:style-name="P19">就行政處分後訴願人陳情（異議）及處理之情形依時間先後順序詳予敘</text:p>
        </text:list-item>
      </text:list>
      <text:p text:style-name="P20">述。</text:p>
      <text:p text:style-name="內文"><text:span text:style-name="T21">三、</text:span><text:span text:style-name="T22">……</text:span><text:span text:style-name="T23">上開處分書於○○年○○月○○日送達，訴願人不服，於○○月○</text:span></text:p>
      <text:p text:style-name="P24">○日向鈞府（貴部、會）提起訴願。</text:p>
      <text:p text:style-name="P25"/>
      <text:p text:style-name="P26">理　　由</text:p>
      <text:p text:style-name="P27"/>
      <text:list text:style-name="LFO4" text:continue-numbering="true">
        <text:list-item>
          <text:p text:style-name="P28"><text:span text:style-name="T29">按○○法第○○條規定</text:span><text:span text:style-name="T30">……</text:span><text:span text:style-name="T31">（首引法令依據，即就上開行政處分所適用</text:span></text:p>
        </text:list-item>
      </text:list>
      <text:p text:style-name="P32">之法令，逐項依序揭示；如引敘上級機關函釋應在法令之後並附影本以</text:p>
      <text:p text:style-name="P33">供參考）。</text:p>
      <text:list text:style-name="LFO4" text:continue-numbering="true">
        <text:list-item>
          <text:p text:style-name="P34">本件訴願理由略謂：（次引訴願人就本案所持之理由，雖可不必全文照</text:p>
        </text:list-item>
      </text:list>
      <text:p text:style-name="P35">錄，惟須依序將訴願各項陳辯理由均予載敘）。</text:p>
      <text:list text:style-name="LFO4" text:continue-numbering="true">
        <text:list-item>
          <text:p text:style-name="P36">卷查本案……（本段為論述之本旨，乃就行政處分是否符合所引之法令</text:p>
        </text:list-item>
      </text:list>
      <text:p text:style-name="P37">依據詳加論述；並應就訴願所持各項訴願理由，分段逐點予以論駁）。</text:p>
      <text:list text:style-name="LFO4" text:continue-numbering="true">
        <text:list-item>
          <text:p text:style-name="P38">綜上所述，本件訴願為無理由，爰依訴願法第五十八條第三項之規定檢</text:p>
        </text:list-item>
      </text:list>
      <text:p text:style-name="P39">附原卷乙宗，敬請察核予以駁回。又本件訴願答辯書副本已逕送訴願人。</text:p>
      <text:p text:style-name="P40"/>
      <text:p text:style-name="P41"/>
      <text:p text:style-name="P42">證物：（將原行政處分所憑之證據文件資料及所適用之法令依序揭示）</text:p>
      <text:p text:style-name="P43"/>
      <text:p text:style-name="P44">　　　　　　　　　　　　　　　原處分機關　○　○　○</text:p>
      <text:p text:style-name="P45">　　　　　　　　　　　　　　　代　表　人　○　○　○</text:p>
      <text:p text:style-name="P46"/>
      <text:p text:style-name="內文"><text:span text:style-name="T47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pe4487</meta:initial-creator>
    <dc:creator>ww</dc:creator>
    <meta:creation-date>2017-08-11T09:54:00Z</meta:creation-date>
    <dc:date>2017-08-11T09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