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4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2" style:family="table">
      <style:table-properties style:width="4.7in" fo:margin-left="0in" table:align="left"/>
    </style:style>
    <style:style style:name="TableRow7" style:family="table-row">
      <style:table-row-properties style:min-row-height="0.3652in" style:use-optimal-row-height="false" fo:keep-together="always"/>
    </style:style>
    <style:style style:name="TableCell8" style:family="table-cell">
      <style:table-cell-properties fo:border-top="none" fo:border-left="none" fo:border-bottom="none" fo:border-right="0.0069in solid #000000" style:writing-mode="tb-rl" fo:padding-top="0in" fo:padding-left="0.075in" fo:padding-bottom="0in" fo:padding-right="0.075in"/>
    </style:style>
    <style:style style:name="P9" style:parent-style-name="內文" style:family="paragraph">
      <style:paragraph-properties fo:margin-left="0.0784in" fo:margin-right="0.0784in">
        <style:tab-stops/>
      </style:paragraph-properties>
      <style:text-properties fo:letter-spacing="0.0083in" style:letter-kerning="false"/>
    </style:style>
    <style:style style:name="P10" style:parent-style-name="內文" style:family="paragraph">
      <style:paragraph-properties fo:margin-left="0.0784in" fo:margin-right="0.0784in" fo:text-indent="0.275in">
        <style:tab-stops/>
      </style:paragraph-properties>
      <style:text-properties fo:letter-spacing="0.0083in" style:letter-kerning="false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fo:letter-spacing="0.0083in" style:letter-kerning="false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fo:letter-spacing="0.0083in" style:letter-kerning="false"/>
    </style:style>
    <style:style style:name="P13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fo:letter-spacing="0.0083in" style:letter-kerning="false"/>
    </style:style>
    <style:style style:name="P14" style:parent-style-name="內文" style:family="paragraph">
      <style:paragraph-properties fo:text-align="end" fo:margin-left="0.0784in" fo:margin-right="0.0784in">
        <style:tab-stops/>
      </style:paragraph-properties>
      <style:text-properties fo:letter-spacing="0.0083in" style:letter-kerning="false"/>
    </style:style>
    <style:style style:name="P15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fo:letter-spacing="0.0083in" style:letter-kerning="false"/>
    </style:style>
    <style:style style:name="P16" style:parent-style-name="內文" style:family="paragraph">
      <style:paragraph-properties fo:text-align="end" fo:margin-left="0.0784in" fo:margin-right="0.0784in">
        <style:tab-stops/>
      </style:paragraph-properties>
      <style:text-properties fo:letter-spacing="0.0083in" style:letter-kerning="false"/>
    </style:style>
    <style:style style:name="P17" style:parent-style-name="內文" style:family="paragraph">
      <style:paragraph-properties fo:text-align="start" fo:margin-left="0.0784in" fo:margin-right="0.0784in">
        <style:tab-stops/>
      </style:paragraph-properties>
      <style:text-properties fo:letter-spacing="0.0083in" style:letter-kerning="false"/>
    </style:style>
    <style:style style:name="P18" style:parent-style-name="內文" style:family="paragraph">
      <style:paragraph-properties fo:margin-left="0.0784in" fo:margin-right="0.0784in">
        <style:tab-stops/>
      </style:paragraph-properties>
    </style:style>
    <style:style style:name="TableCell19" style:family="table-cell">
      <style:table-cell-properties fo:border="0.0069in solid #000000" style:writing-mode="tb-rl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style:vertical-align="middle" style:line-height-at-least="0.3055in" fo:margin-left="0.0784in" fo:margin-right="0.0784in">
        <style:tab-stops/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style:vertical-align="middle" style:line-height-at-least="0.3055in" fo:margin-left="0.0784in" fo:margin-right="0.0784in">
        <style:tab-stops/>
      </style:paragraph-properties>
    </style:style>
    <style:style style:name="P23" style:parent-style-name="內文" style:family="paragraph">
      <style:paragraph-properties style:text-autospace="none" style:snap-to-layout-grid="false" style:vertical-align="middle" style:line-height-at-least="0.3055in" fo:margin-left="0.0784in" fo:margin-right="0.0784in">
        <style:tab-stops/>
      </style:paragraph-properties>
    </style:style>
    <style:style style:name="P24" style:parent-style-name="內文" style:family="paragraph">
      <style:paragraph-properties style:text-autospace="none" style:snap-to-layout-grid="false" style:vertical-align="middle" style:line-height-at-least="0.3055in" fo:margin-left="0.0784in" fo:margin-right="0.0784in">
        <style:tab-stops/>
      </style:paragraph-properties>
    </style:style>
    <style:style style:name="P25" style:parent-style-name="內文" style:family="paragraph">
      <style:paragraph-properties style:text-autospace="none" style:snap-to-layout-grid="false" style:vertical-align="middle" style:line-height-at-least="0.3055in" fo:margin-left="0.0784in" fo:margin-right="0.0784in">
        <style:tab-stops/>
      </style:paragraph-properties>
    </style:style>
    <style:style style:name="TableRow26" style:family="table-row">
      <style:table-row-properties style:min-row-height="0.3708in" style:use-optimal-row-height="false" fo:keep-together="always"/>
    </style:style>
    <style:style style:name="TableCell27" style:family="table-cell">
      <style:table-cell-properties fo:border="0.0069in solid #000000" style:writing-mode="tb-rl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2777in" fo:margin-left="0.0784in" fo:margin-right="0.0784in">
        <style:tab-stops/>
      </style:paragraph-properties>
    </style:style>
    <style:style style:name="TableCell29" style:family="table-cell">
      <style:table-cell-properties fo:border="0.0069in solid #000000" style:writing-mode="tb-rl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2777in" fo:margin-left="0.0784in" fo:margin-right="0.0784in">
        <style:tab-stops/>
      </style:paragraph-properties>
    </style:style>
    <style:style style:name="TableCell31" style:family="table-cell">
      <style:table-cell-properties fo:border="0.0069in solid #000000" style:writing-mode="tb-rl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33" style:family="table-row">
      <style:table-row-properties style:min-row-height="1.388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tb-rl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42" style:family="table-row">
      <style:table-row-properties style:min-row-height="1.040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tb-rl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tb-rl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52" style:family="table-row">
      <style:table-row-properties style:min-row-height="1.481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tb-rl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tb-rl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62" style:family="table-row">
      <style:table-row-properties style:min-row-height="1.986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tb-rl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67" style:parent-style-name="內文" style:family="paragraph">
      <style:paragraph-properties style:snap-to-layout-grid="false" fo:text-align="justify" style:line-height-at-least="0.3333in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333in"/>
    </style:style>
    <style:style style:name="T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9">
            <text:p text:style-name="P9">為委任人<text:s text:c="5"/>請求閱卷案，茲委任受任人為代理人閱卷。</text:p>
            <text:p text:style-name="P10"><text:s/>此致<text:s text:c="28"/></text:p>
            <text:p text:style-name="P11"><text:s text:c="58"/></text:p>
            <text:p text:style-name="P12">(受理閱卷機關全銜) <text:s text:c="39"/><text:s text:c="58"/></text:p>
            <text:p text:style-name="P13"><text:s text:c="26"/><text:s text:c="9"/></text:p>
            <text:p text:style-name="P14">委任人<text:s text:c="4"/>　<text:s/>印<text:s text:c="58"/></text:p>
            <text:p text:style-name="P15"><text:s text:c="35"/>受任人　<text:s text:c="5"/>印</text:p>
            <text:p text:style-name="P16"/>
            <text:p text:style-name="P17">中　　華　　民　　國　　　年　　　　　月　　　　日<text:s text:c="5"/></text:p>
            <text:p text:style-name="P18"/>
          </table:table-cell>
          <table:table-cell table:style-name="TableCell19" table:number-columns-spanned="3">
            <text:p text:style-name="P20"><draw:frame draw:z-index="251657728" draw:id="id0" draw:style-name="a0" draw:name="Text Box 5" text:anchor-type="paragraph" svg:x="0.2in" svg:y="-0.00694in" svg:width="0.5in" svg:height="8.75069in" style:rel-width="scale" style:rel-height="scale"><draw:text-box><text:p text:style-name="內文">附表一之二：<text:s text:c="2"/><text:span text:style-name="T21">委　任　書</text:span></text:p></draw:text-box><svg:title/><svg:desc/></draw:frame>閱</text:p>
            <text:p text:style-name="P22">卷</text:p>
            <text:p text:style-name="P23">委</text:p>
            <text:p text:style-name="P24">任</text:p>
            <text:p text:style-name="P25">書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受任人</text:p>
          </table:table-cell>
          <table:table-cell table:style-name="TableCell29">
            <text:p text:style-name="P30">委任人</text:p>
          </table:table-cell>
          <table:table-cell table:style-name="TableCell31" table:number-rows-spanned="2">
            <text:p text:style-name="P32">姓名或名稱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P41">性別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P46">出生年月日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>出生地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P56">身分證統一編號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P61">職業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P66">住居所事務所或營業所</text:p>
          </table:table-cell>
        </table:table-row>
      </table:table>
      <text:p text:style-name="內文"/>
      <text:p text:style-name="內文"/>
      <text:p text:style-name="內文"/>
      <text:p text:style-name="P67">填寫說明：</text:p>
      <text:p text:style-name="P68">一、「委任人」即為請求權人，其記載方式與(一)賠償請求書「請求權人」欄之記載同；「受任人」即為代理人，其記載方式與(一)賠償請求權書「代理人」欄之記載同。<text:s/>(請參閱(一)賠償請求權書填寫說明一至四)</text:p>
      <text:p text:style-name="P69">二、「委任人」及「受任人」之電話號碼，宜一併記載，以方便接洽與連絡。</text:p>
      <text:p text:style-name="P70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<text:s/>(或但無)<text:s/>」劃去，並於劃去處加蓋委任人之印章；未受特別委任者，則逕記載「但無拋棄損害賠償請求權......之特別代理權」，或將「並有」及其下之括弧及其中之「或」字劃去，俾資明確，並免生爭議。</text:p>
      <text:p text:style-name="P71"><text:span text:style-name="T72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三)</dc:title>
    <dc:description/>
    <dc:subject/>
    <meta:initial-creator>pe4487</meta:initial-creator>
    <dc:creator>ww</dc:creator>
    <meta:creation-date>2017-08-11T13:54:00Z</meta:creation-date>
    <dc:date>2017-08-11T13:54:00Z</dc:date>
    <meta:print-date>2006-05-05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