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widows="2" fo:orphans="2" fo:text-align="justify" fo:line-height="0.2777in" fo:margin-left="-0.0006in" fo:text-indent="-0.1208in">
        <style:tab-stops>
          <style:tab-stop style:type="left" style:position="0.6368in"/>
          <style:tab-stop style:type="left" style:position="1.00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23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68in" style:use-optimal-column-width="false"/>
    </style:style>
    <style:style style:name="Table6" style:family="table">
      <style:table-properties style:width="5.8604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-0.108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27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size-complex="14pt"/>
    </style:style>
  </office:automatic-styles>
  <office:body>
    <office:text text:use-soft-page-breaks="true">
      <text:p text:style-name="P1">附件二 <text:s text:c="3"/></text:p>
      <text:p text:style-name="P2">（消費者保護團體名稱）申請消費團體訴訟補助經費概算表</text:p>
      <text:p text:style-name="P3">單位：新臺幣/元<text:s/></text:p>
      <text:p text:style-name="P4">填表日期：中華民國 <text:s text:c="2"/>年 <text:s text:c="2"/>月 <text:s text:c="2"/>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 <text:s/>目</text:p>
            <text:p text:style-name="P16">（款項名稱）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概算數</text:p>
          </table:table-cell>
          <table:table-cell table:style-name="TableCell25">
            <text:p text:style-name="P26">說 明</text:p>
          </table:table-cell>
        </table:table-row>
        <table:table-row table:style-name="TableRow27">
          <table:table-cell table:style-name="TableCell28">
            <text:p text:style-name="P29">裁判費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律師報酬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郵電費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鑑定費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調查費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者專家諮詢出席費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交通費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資料影印費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總 <text:s/>計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 <text:s/>註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◎</text:span><text:span text:style-name="T170">本表格式僅供參考，得依實際需要增列欄位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展榕</meta:initial-creator>
    <dc:creator>ww</dc:creator>
    <meta:creation-date>2019-06-24T02:46:00Z</meta:creation-date>
    <dc:date>2019-06-24T02:46:00Z</dc:date>
    <meta:print-date>2014-02-10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