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Franklin Gothic Heavy" svg:font-family="Franklin Gothic Heav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P5" style:parent-style-name="內文" style:family="paragraph">
      <style:paragraph-properties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P6" style:parent-style-name="內文" style:family="paragraph">
      <style:paragraph-properties fo:text-align="end" fo:line-height="0.2777in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8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10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12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olumn15" style:family="table-column">
      <style:table-column-properties style:column-width="1.1534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9854in" style:use-optimal-column-width="false"/>
    </style:style>
    <style:style style:name="TableColumn18" style:family="table-column">
      <style:table-column-properties style:column-width="0.8881in" style:use-optimal-column-width="false"/>
    </style:style>
    <style:style style:name="TableColumn19" style:family="table-column">
      <style:table-column-properties style:column-width="0.8826in" style:use-optimal-column-width="false"/>
    </style:style>
    <style:style style:name="TableColumn20" style:family="table-column">
      <style:table-column-properties style:column-width="1.1131in" style:use-optimal-column-width="false"/>
    </style:style>
    <style:style style:name="Table14" style:family="table">
      <style:table-properties style:width="5.9083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right="0.0368in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right="0.1215in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108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P143" style:parent-style-name="內文" style:family="paragraph">
      <style:paragraph-properties fo:text-align="end" fo:line-height="0.2777in"/>
      <style:text-properties style:font-name="標楷體" style:font-name-asian="標楷體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name-complex="Franklin Gothic Heavy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font-name-complex="Franklin Gothic Heavy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150" style:parent-style-name="內文" style:family="paragraph">
      <style:text-properties style:font-size-complex="14pt"/>
    </style:style>
  </office:automatic-styles>
  <office:body>
    <office:text text:use-soft-page-breaks="true">
      <text:p text:style-name="P1">附件五</text:p>
      <text:p text:style-name="P2"><text:span text:style-name="T3"><text:s/>(</text:span><text:span text:style-name="T4">消保團體名稱）與（執行機關名稱）編印（消保教育文宣書刊名稱）申請補助計畫及經費槪算書</text:span></text:p>
      <text:p text:style-name="P5"/>
      <text:p text:style-name="P6"><text:span text:style-name="T7">填表日期：中華民國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一、申請消保團體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消保團體</text:p>
            <text:p text:style-name="P28"><text:span text:style-name="T29">全銜</text:span></text:p>
          </table:table-cell>
          <table:table-cell table:style-name="TableCell30">
            <text:p text:style-name="P31"><text:span text:style-name="T32">地址</text:span></text:p>
          </table:table-cell>
          <table:table-cell table:style-name="TableCell33">
            <text:p text:style-name="P34"><text:span text:style-name="T35">立案機關及核准文號</text:span></text:p>
          </table:table-cell>
          <table:table-cell table:style-name="TableCell36">
            <text:p text:style-name="P37">評定優良消保團體有效期間</text:p>
          </table:table-cell>
          <table:table-cell table:style-name="TableCell38">
            <text:p text:style-name="P39"><text:span text:style-name="T40">負責人職稱及姓名</text:span></text:p>
          </table:table-cell>
          <table:table-cell table:style-name="TableCell41">
            <text:p text:style-name="P42"><text:span text:style-name="T43">業務聯</text:span><text:span text:style-name="T44">絡</text:span><text:span text:style-name="T45">人及電話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二、文宣或書刊名稱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三、文宣或書刊編 印計畫及規格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四、文宣或書刊簡 要內容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五、文宣或書刊編印份數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六、文宣或書刊分發對象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七、預期效益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八、經費槪算</text:span></text:p>
          </table:table-cell>
          <table:table-cell table:style-name="TableCell100">
            <text:p text:style-name="P101">單位</text:p>
          </table:table-cell>
          <table:table-cell table:style-name="TableCell102">
            <text:p text:style-name="P103">數量</text:p>
          </table:table-cell>
          <table:table-cell table:style-name="TableCell104">
            <text:p text:style-name="P105"><text:span text:style-name="T106">單價</text:span><text:span text:style-name="T107">（</text:span><text:span text:style-name="T108">元</text:span><text:span text:style-name="T109">）</text:span></text:p>
          </table:table-cell>
          <table:table-cell table:style-name="TableCell110">
            <text:p text:style-name="P111"><text:span text:style-name="T112">槪算數</text:span></text:p>
          </table:table-cell>
          <table:table-cell table:style-name="TableCell113">
            <text:p text:style-name="P114"><text:span text:style-name="T115">說明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九、備註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soft-page-break/>
      <text:p text:style-name="P144"><text:span text:style-name="T145">◎</text:span><text:span text:style-name="T146">本表格式僅供參考，得依實際需要增列欄位。</text:span></text:p>
      <text:p text:style-name="P147"><text:span text:style-name="T148">◎</text:span><text:span text:style-name="T149">欄位如不敷書寫，得以附件補充。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Franklin Gothic Heavy" svg:font-family="Franklin Gothic Heav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展榕</meta:initial-creator>
    <dc:creator>ww</dc:creator>
    <meta:creation-date>2019-06-24T02:47:00Z</meta:creation-date>
    <dc:date>2019-06-24T02:47:00Z</dc:date>
    <meta:print-date>2014-02-10T09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5" meta:row-count="2" meta:non-whitespace-character-count="269"/>
  </office:meta>
</office:document-meta>
</file>