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597in" style:use-optimal-column-width="false"/>
    </style:style>
    <style:style style:name="TableColumn3" style:family="table-column">
      <style:table-column-properties style:column-width="0.7479in" style:use-optimal-column-width="false"/>
    </style:style>
    <style:style style:name="TableColumn4" style:family="table-column">
      <style:table-column-properties style:column-width="0.624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1868in" style:use-optimal-column-width="false"/>
    </style:style>
    <style:style style:name="TableColumn9" style:family="table-column">
      <style:table-column-properties style:column-width="0.3319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0645in" style:use-optimal-column-width="false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0.3402in" style:use-optimal-column-width="false"/>
    </style:style>
    <style:style style:name="TableColumn14" style:family="table-column">
      <style:table-column-properties style:column-width="0.352in" style:use-optimal-column-width="false"/>
    </style:style>
    <style:style style:name="Table1" style:family="table" style:master-page-name="MP0">
      <style:table-properties style:width="6.6083in" fo:margin-left="0in" table:align="center"/>
    </style:style>
    <style:style style:name="TableRow15" style:family="table-row">
      <style:table-row-properties style:min-row-height="0.7375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0.4194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" style:family="table-row">
      <style:table-row-properties style:min-row-height="0.2437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0847in" style:use-optimal-row-height="false" fo:keep-together="always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3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5" style:family="table-row">
      <style:table-row-properties style:min-row-height="0.4243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8" style:family="table-row">
      <style:table-row-properties style:min-row-height="0.2881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P151" style:parent-style-name="內文" style:family="paragraph">
      <style:paragraph-properties fo:text-align="start" style:line-height-at-least="0in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5" style:family="table-row">
      <style:table-row-properties style:min-row-height="0.2881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ableRow185" style:family="table-row">
      <style:table-row-properties style:min-row-height="0.6486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92" style:family="table-row">
      <style:table-row-properties style:min-row-height="0.7125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201" style:family="table-row">
      <style:table-row-properties style:min-row-height="0.5243in"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附件一 <text:s text:c="6"/></text:span><text:span text:style-name="T19">臺北市政府法務局</text:span><text:span text:style-name="T20">約</text:span><text:span text:style-name="T21">聘僱</text:span><text:span text:style-name="T22">人員平時成績考核紀錄表</text:span></text:p>
            <text:p text:style-name="P23"><text:span text:style-name="T24">考核期間： <text:s/>年 <text:s/>月 <text:s/>日至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官職等級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工作項目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考核項目</text:span></text:p>
          </table:table-cell>
          <table:table-cell table:style-name="TableCell51" table:number-columns-spanned="6" table:number-rows-spanned="2">
            <text:p text:style-name="P52"><text:span text:style-name="T53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Ａ</text:p>
          </table:table-cell>
          <table:table-cell table:style-name="TableCell61" table:number-columns-spanned="2">
            <text:p text:style-name="P62">Ｂ</text:p>
          </table:table-cell>
          <table:covered-table-cell/>
          <table:table-cell table:style-name="TableCell63">
            <text:p text:style-name="P64">Ｃ</text:p>
          </table:table-cell>
          <table:table-cell table:style-name="TableCell65">
            <text:p text:style-name="P66">Ｄ</text:p>
          </table:table-cell>
          <table:table-cell table:style-name="TableCell67">
            <text:p text:style-name="P68">Ｅ</text:p>
          </table:table-cell>
        </table:table-row>
        <table:table-row table:style-name="TableRow69">
          <table:table-cell table:style-name="TableCell70">
            <text:p text:style-name="P71"><text:span text:style-name="T72">工作知能及公文績效</text:span></text:p>
          </table:table-cell>
          <table:table-cell table:style-name="TableCell73" table:number-columns-spanned="6">
            <text:p text:style-name="P7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創新研究及簡化流程</text:span></text:p>
          </table:table-cell>
          <table:table-cell table:style-name="TableCell89" table:number-columns-spanned="6">
            <text:p text:style-name="P9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服務態度</text:span></text:p>
          </table:table-cell>
          <table:table-cell table:style-name="TableCell105" table:number-columns-spanned="6">
            <text:p text:style-name="P106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品德操守</text:span></text:p>
          </table:table-cell>
          <table:table-cell table:style-name="TableCell121" table:number-columns-spanned="6">
            <text:p text:style-name="P12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領導及協調溝通能力</text:p>
          </table:table-cell>
          <table:table-cell table:style-name="TableCell136" table:number-columns-spanned="6">
            <text:p text:style-name="P137">具判斷決策溝通協調能力，並能傳授知識、經驗、技能，適當指導同仁，且經常檢討工作計畫執行情形，達成預定績效目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年度工作</text:p>
            <text:p text:style-name="P151"><text:span text:style-name="T152">計畫</text:span></text:p>
          </table:table-cell>
          <table:table-cell table:style-name="TableCell153" table:number-columns-spanned="6">
            <text:p text:style-name="P15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語文能力</text:span></text:p>
          </table:table-cell>
          <table:table-cell table:style-name="TableCell169" table:number-columns-spanned="6">
            <text:p text:style-name="P170">積極學習英語或其他職務上所需之語言，已通過全民英檢或相當英語能力測驗或其他語言能力之認證，有助於提升工作績效者。（需英語能力之職務始填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3">
            <text:p text:style-name="P183"><text:span text:style-name="T184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P187"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3">
            <text:p text:style-name="P191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><text:span text:style-name="T1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直屬主管綜合考評及具體建議事項（請簽章）</text:p>
          </table:table-cell>
          <table:covered-table-cell/>
          <table:covered-table-cell/>
          <table:covered-table-cell/>
          <table:table-cell table:style-name="TableCell199" table:number-columns-spanned="9">
            <text:p text:style-name="P200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琇琪 李</meta:initial-creator>
    <dc:creator>高之薔</dc:creator>
    <meta:creation-date>2018-10-30T02:32:00Z</meta:creation-date>
    <dc:date>2018-10-30T02:32:00Z</dc:date>
    <meta:print-date>2018-10-17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