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style:font-weight-complex="bold" fo:color="#808080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line-height="150%" fo:text-indent="0.56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center" fo:line-height="150%" fo:text-indent="0.562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0" style:parent-style-name="內文" style:list-style-name="LFO1" style:family="paragraph">
      <style:paragraph-properties fo:line-height="150%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8" style:parent-style-name="本文" style:family="paragraph">
      <style:paragraph-properties fo:margin-left="0.25in" fo:text-indent="-0.25in">
        <style:tab-stops/>
      </style:paragraph-properties>
    </style:style>
    <style:style style:name="P49" style:parent-style-name="內文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150%" fo:margin-left="0.3937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150%" fo:margin-left="-0.1666in" fo:text-indent="0.093in">
        <style:tab-stops/>
      </style:paragraph-properties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line-height="150%" fo:margin-left="-0.1666in" fo:text-indent="0.0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line-height="150%" fo:margin-left="-0.1666in" fo:text-indent="0.09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line-height="150%" fo:margin-left="-0.1666in" fo:text-indent="0.093in">
        <style:tab-stops/>
      </style:paragraph-properties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line-height="150%" fo:margin-left="-0.1666in" fo:text-indent="0.093in">
        <style:tab-stops/>
      </style:paragraph-properties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line-height="150%" fo:margin-left="-0.1666in" fo:text-indent="0.09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150%" fo:margin-left="-0.1666in" fo:text-indent="0.09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line-height="150%" fo:margin-left="-0.1666in" fo:text-indent="0.09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line-height="150%" fo:margin-left="-0.1666in" fo:text-indent="0.09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 fo:line-height="150%"/>
    </style:style>
    <style:style style:name="T103" style:parent-style-name="預設段落字型" style:family="text">
      <style:text-properties style:font-name="標楷體" style:font-name-asian="標楷體" fo:font-size="20pt" style:font-size-asian="20pt"/>
    </style:style>
    <style:style style:name="T104" style:parent-style-name="預設段落字型" style:family="text">
      <style:text-properties style:font-name="標楷體" style:font-name-asian="標楷體" fo:font-size="20pt" style:font-size-asian="20pt"/>
    </style:style>
    <style:style style:name="T105" style:parent-style-name="預設段落字型" style:family="text">
      <style:text-properties style:font-name="標楷體" style:font-name-asian="標楷體" fo:font-size="20pt" style:font-size-asian="20pt"/>
    </style:style>
    <style:style style:name="T106" style:parent-style-name="預設段落字型" style:family="text">
      <style:text-properties style:font-name="標楷體" style:font-name-asian="標楷體" fo:font-size="20pt" style:font-size-asian="20pt"/>
    </style:style>
    <style:style style:name="T107" style:parent-style-name="預設段落字型" style:family="text">
      <style:text-properties style:font-name="標楷體" style:font-name-asian="標楷體" fo:font-size="20pt" style:font-size-asian="20pt"/>
    </style:style>
    <style:style style:name="T108" style:parent-style-name="預設段落字型" style:family="text">
      <style:text-properties style:font-name="標楷體" style:font-name-asian="標楷體" fo:font-size="20pt" style:font-size-asian="20pt"/>
    </style:style>
    <style:style style:name="T109" style:parent-style-name="預設段落字型" style:family="text">
      <style:text-properties style:font-name="標楷體" style:font-name-asian="標楷體" fo:font-size="20pt" style:font-size-asian="20pt"/>
    </style:style>
    <style:style style:name="P11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(附件三)</text:p>
      <text:p text:style-name="P2">臺北市政府原住民族事務委員會凱達格蘭文化館</text:p>
      <text:p text:style-name="P3">典藏品借展契約書</text:p>
      <text:p text:style-name="P4"><text:span text:style-name="T5"><text:s text:c="19"/></text:span><text:span text:style-name="T6">民國：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ext:p text:style-name="P13"><text:span text:style-name="T14"><text:s text:c="31"/></text:span><text:span text:style-name="T15"><text:s text:c="6"/></text:span><text:span text:style-name="T16">編號：</text:span></text:p>
      <text:p text:style-name="P17"><text:span text:style-name="T18">立契約書人：</text:span></text:p>
      <text:p text:style-name="P19">臺北市政府原住民族事務委員會<text:s text:c="26"/>(以下簡稱甲方)</text:p>
      <text:p text:style-name="P20"><text:span text:style-name="T21"><text:s text:c="5"/></text:span><text:span text:style-name="T22"><text:s text:c="3"/></text:span><text:span text:style-name="T23"><text:s text:c="13"/></text:span><text:span text:style-name="T24"><text:s text:c="19"/>(</text:span><text:span text:style-name="T25">以下簡稱乙方</text:span><text:span text:style-name="T26">)</text:span></text:p>
      <text:p text:style-name="P27"><text:span text:style-name="T28">訂立本契約條款如下</text:span><text:span text:style-name="T29">:</text:span></text:p>
      <text:list text:style-name="LFO1" text:continue-numbering="true">
        <text:list-item>
          <text:p text:style-name="P30">乙方向甲方借出作品<text:s text:c="4"/>件，如所附清冊。</text:p>
        </text:list-item>
      </text:list>
      <text:p text:style-name="P31"><text:span text:style-name="T32">二、提借期間自民國</text:span><text:span text:style-name="T33"><text:s/>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至</text:span><text:span text:style-name="T40"><text:s text:c="3"/></text:span><text:span text:style-name="T41">年</text:span><text:span text:style-name="T42"><text:s text:c="2"/></text:span><text:span text:style-name="T43">月</text:span><text:span text:style-name="T44"><text:s text:c="2"/></text:span><text:span text:style-name="T45">日。</text:span></text:p>
      <text:p text:style-name="P46">三、甲方同意出借時，不收取借用費。</text:p>
      <text:p text:style-name="P47">四、乙方提借作品之用途，僅限於非營利性之展覽。</text:p>
      <text:p text:style-name="P48">五、乙方非經甲方同意，所借展之作品皆不得用任何方法複製、重製或轉借。</text:p>
      <text:p text:style-name="P49">六、乙方須辦理提借期間「牆對牆」之作品保險（保險金額依所附清冊），保險費概由乙方負擔，受益人須指定為甲方，並提交保單副本乙份予甲方收執。</text:p>
      <text:p text:style-name="P50">七、乙方負責提借及歸還作品之包裝與搬運，並負擔其費用，處理方式須經甲方同意。</text:p>
      <text:p text:style-name="P51"><text:span text:style-name="T52">八、借展期間，乙方應負責作品之安全維護，如有破壞、污損或遺失，乙方應即擬具</text:span><text:span text:style-name="T53">「典藏品損壞狀況報告書」，並</text:span><text:span text:style-name="T54">須負修復與賠償責任。</text:span></text:p>
      <text:soft-page-break/>
      <text:p text:style-name="P55">九、前項作品之賠償，以甲方所開列保險金額為計價基礎，乙方不得異議。</text:p>
      <text:p text:style-name="P56">十、乙方應於預定歸還期限內歸還所借作品。</text:p>
      <text:p text:style-name="P57">十一、乙方不依約履行時，願受臺北地方法院之審轄，訴訟費概由乙方負擔。</text:p>
      <text:p text:style-name="P58">十二、本契約壹式貳份，甲乙雙方各執壹份。本契約附件與本契約具備同一效力。</text:p>
      <text:p text:style-name="P59"/>
      <text:p text:style-name="P60"/>
      <text:p text:style-name="P61">甲<text:s text:c="2"/>方：臺北市政府原住民族事務委員會</text:p>
      <text:p text:style-name="P62"><text:span text:style-name="T63">負責人</text:span><text:span text:style-name="T64">:</text:span><text:span text:style-name="T65"><text:s/></text:span><text:span text:style-name="T66">主</text:span><text:span text:style-name="T67">任委員</text:span><text:span text:style-name="T68"><text:s/></text:span></text:p>
      <text:p text:style-name="P69"><text:span text:style-name="T70">地</text:span><text:span text:style-name="T71"><text:s text:c="2"/></text:span><text:span text:style-name="T72">址：</text:span><text:span text:style-name="T73">100</text:span><text:span text:style-name="T74">臺北市信義區市府路</text:span><text:span text:style-name="T75">1</text:span><text:span text:style-name="T76">號</text:span><text:span text:style-name="T77">(</text:span><text:span text:style-name="T78">臺北探索館</text:span><text:span text:style-name="T79">5</text:span><text:span text:style-name="T80">樓</text:span><text:span text:style-name="T81">)</text:span></text:p>
      <text:p text:style-name="P82">電<text:s text:c="2"/>話：<text:s/>(02)2720-6001</text:p>
      <text:p text:style-name="P83"/>
      <text:p text:style-name="P84"><text:span text:style-name="T85">乙</text:span><text:span text:style-name="T86"><text:s text:c="2"/></text:span><text:span text:style-name="T87">方：</text:span><text:span text:style-name="T88"><text:s/></text:span></text:p>
      <text:p text:style-name="P89"><text:span text:style-name="T90">負責人：</text:span></text:p>
      <text:p text:style-name="P91"><text:span text:style-name="T92">地</text:span><text:span text:style-name="T93"><text:s text:c="2"/></text:span><text:span text:style-name="T94">址：</text:span></text:p>
      <text:p text:style-name="P95"><text:span text:style-name="T96">電</text:span><text:span text:style-name="T97"><text:s text:c="2"/></text:span><text:span text:style-name="T98">話：</text:span></text:p>
      <text:p text:style-name="P99"/>
      <text:p text:style-name="P100"/>
      <text:p text:style-name="P101"/>
      <text:p text:style-name="P102"><text:span text:style-name="T103">中華民國</text:span><text:span text:style-name="T104"><text:s text:c="5"/></text:span><text:span text:style-name="T105">年</text:span><text:span text:style-name="T106"><text:s text:c="5"/></text:span><text:span text:style-name="T107">月</text:span><text:span text:style-name="T108"><text:s text:c="5"/></text:span><text:span text:style-name="T109">日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150%" fo:margin-right="-0.1069in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style:text-line-through-type="none" fo:color="#707276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美術館藏品借展作業要項</dc:title>
    <dc:subject/>
    <meta:initial-creator>ymlin</meta:initial-creator>
    <dc:creator>田浩</dc:creator>
    <meta:creation-date>2019-04-09T05:58:00Z</meta:creation-date>
    <dc:date>2019-04-09T06:30:00Z</dc:date>
    <meta:print-date>2019-04-09T06:30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118" meta:character-count="790" meta:row-count="5" meta:non-whitespace-character-count="673"/>
  </office:meta>
</office:document-meta>
</file>