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3333in"/>
      <style:text-properties style:font-name="標楷體" style:font-name-asian="標楷體" style:font-weight-complex="bold" fo:color="#808080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0111in" style:use-optimal-column-width="false"/>
    </style:style>
    <style:style style:name="TableColumn7" style:family="table-column">
      <style:table-column-properties style:column-width="1.13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7444in" style:use-optimal-column-width="false"/>
    </style:style>
    <style:style style:name="TableColumn10" style:family="table-column">
      <style:table-column-properties style:column-width="0.7555in" style:use-optimal-column-width="false"/>
    </style:style>
    <style:style style:name="TableColumn11" style:family="table-column">
      <style:table-column-properties style:column-width="2.7305in" style:use-optimal-column-width="false"/>
    </style:style>
    <style:style style:name="Table5" style:family="table">
      <style:table-properties style:width="6.875in" fo:margin-left="0in" table:align="center"/>
    </style:style>
    <style:style style:name="TableRow12" style:family="table-row">
      <style:table-row-properties style:min-row-height="0.333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3777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645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708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6833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6833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6833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6833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4888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3.4673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（附件五）</text:p>
      <text:p text:style-name="P2">臺北市政府原住民族事務委員會凱達格蘭文化館</text:p>
      <text:p text:style-name="P3">典藏品損壞狀況報告書</text:p>
      <text:p text:style-name="P4"><text:s text:c="55"/>年<text:s text:c="6"/>月<text:s text:c="6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類別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作者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品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價值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尺寸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入庫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損壞地點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損壞日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損壞情形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損壞原因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投保狀況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處理情形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備註</text:p>
          </table:table-cell>
          <table:covered-table-cell/>
          <table:table-cell table:style-name="TableCell71" table:number-columns-spanned="4">
            <text:p text:style-name="P72">照片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150%" fo:margin-right="-0.1069in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style:text-line-through-type="none" fo:color="#707276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藏品借展作業要項</dc:title>
    <dc:subject/>
    <meta:initial-creator>ymlin</meta:initial-creator>
    <dc:creator>田浩</dc:creator>
    <meta:creation-date>2019-04-09T05:59:00Z</meta:creation-date>
    <dc:date>2019-04-09T06:31:00Z</dc:date>
    <meta:print-date>2013-07-17T07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