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125%" fo:text-indent="0.333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TableColumn18" style:family="table-column">
      <style:table-column-properties style:column-width="0.9881in" style:use-optimal-column-width="false"/>
    </style:style>
    <style:style style:name="TableColumn19" style:family="table-column">
      <style:table-column-properties style:column-width="1.3708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9291in" style:use-optimal-column-width="false"/>
    </style:style>
    <style:style style:name="TableColumn23" style:family="table-column">
      <style:table-column-properties style:column-width="0.3506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0868in" style:use-optimal-column-width="false"/>
    </style:style>
    <style:style style:name="Table17" style:family="table">
      <style:table-properties style:width="6.202in" fo:margin-left="0in" table:align="center"/>
    </style:style>
    <style:style style:name="TableRow26" style:family="table-row">
      <style:table-row-properties style:min-row-height="0.4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3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3.559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369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289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 fo:text-indent="0.3333in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25%" fo:text-indent="0.3333in">
        <style:tab-stops>
          <style:tab-stop style:type="left" style:position="1.3333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125%" fo:text-indent="0.3333in">
        <style:tab-stops>
          <style:tab-stop style:type="left" style:position="1.33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125%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125%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justify" fo:line-height="125%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392in" svg:width="0.58264in" svg:height="0.36389in" style:rel-width="scale" style:rel-height="scale"><draw:text-box><text:p text:style-name="P6">附件</text:p></draw:text-box><svg:title/><svg:desc/></draw:frame></text:span><text:span text:style-name="T7">典藏品捐贈同意書</text:span><text:span text:style-name="T8">(</text:span><text:span text:style-name="T9">一式二份</text:span><text:span text:style-name="T10">)</text:span></text:p>
      <text:p text:style-name="P11"><text:span text:style-name="T12">立同意書人</text:span><text:span text:style-name="T13"><text:s text:c="17"/></text:span><text:span text:style-name="T14">茲提送</text:span><text:span text:style-name="T15"><text:s text:c="33"/></text:span></text:p>
      <text:p text:style-name="P16">予臺北市政府原住民族事務委員會所屬之凱達格蘭文化館，願將該作品捐贈，立同意書人若擁有該作品著作財產權時，亦同時捐贈，並與貴會共享該著作財產權，貴會對該作品有展覽、攝影、出版、複製等推廣之權，並可授權他人作文化教育推廣之用。該作品若有來歷不清或偽作之情事，立同意書人願負一切法律責任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 text:c="2"/>捐贈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創作者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類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創作年代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作品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材<text:s text:c="4"/>質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數量/尺寸</text:p>
          </table:table-cell>
          <table:table-cell table:style-name="TableCell54" table:number-columns-spanned="5">
            <text:p text:style-name="P55">(高×寬×深<text:s/>單位cm)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建議價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8">
            <text:p text:style-name="P62"><text:s text:c="2"/>照<text:s text:c="5"/>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<text:s text:c="2"/>受贈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分類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保存狀況</text:p>
          </table:table-cell>
          <table:covered-table-cell/>
          <table:table-cell table:style-name="TableCell73" table:number-columns-spanned="3">
            <text:p text:style-name="P74">□良好<text:s text:c="3"/></text:p>
            <text:p text:style-name="P75"><text:span text:style-name="T76">□</text:span><text:span text:style-name="T77">不良</text:span><text:span text:style-name="T78"><text:s text:c="3"/></text:span><text:span text:style-name="T79">註明：</text:span></text:p>
          </table:table-cell>
          <table:covered-table-cell/>
          <table:covered-table-cell/>
        </table:table-row>
      </table:table>
      <text:p text:style-name="P80"><text:span text:style-name="T81">立同意書人</text:span><text:span text:style-name="T82">(</text:span><text:span text:style-name="T83">簽章</text:span><text:span text:style-name="T84">)</text:span><text:span text:style-name="T85">：</text:span><text:span text:style-name="T86"><text:s text:c="20"/></text:span><text:span text:style-name="T87">身分證字號：</text:span></text:p>
      <text:p text:style-name="P88">地址：<text:s text:c="32"/>電話：</text:p>
      <text:soft-page-break/>
      <text:p text:style-name="P89">受贈單位(簽章)：</text:p>
      <text:p text:style-name="P90"><text:span text:style-name="T91">日期：</text:span><text:span text:style-name="T92"><text:s text:c="32"/></text:span><text:span text:style-name="T93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66CC" fo:font-size="7pt" style:font-size-asian="7pt" style:font-size-complex="7pt" style:text-underline-type="none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 fo:margin-bottom="0.1666in"/>
      <style:text-properties style:font-name="Times New Roman" fo:font-size="14pt" style:font-size-asian="14pt" style:font-size-complex="10pt" fo:hyphenate="false"/>
    </style:style>
    <style:style style:name="標題字元" style:display-name="標題 字元" style:family="text">
      <style:text-properties style:font-name="Times New Roman" style:font-name-complex="Times New Roman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ww</dc:title>
    <meta:initial-creator>lily</meta:initial-creator>
    <dc:creator>ww</dc:creator>
    <meta:creation-date>2020-06-09T06:36:00Z</meta:creation-date>
    <dc:date>2020-06-09T06:36:00Z</dc:date>
    <meta:print-date>2011-10-05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8" meta:row-count="3" meta:non-whitespace-character-count="391"/>
  </office:meta>
</office:document-meta>
</file>