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715in" style:use-optimal-column-width="false"/>
    </style:style>
    <style:style style:name="TableColumn12" style:family="table-column">
      <style:table-column-properties style:column-width="3.0784in" style:use-optimal-column-width="false"/>
    </style:style>
    <style:style style:name="Table3" style:family="table">
      <style:table-properties style:width="7.5in" fo:margin-left="0.0194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center" style:line-height-at-least="0in" fo:margin-right="0.2298in"/>
      <style:text-properties style:font-name="標楷體" style:font-name-asian="標楷體" fo:color="#000000"/>
    </style:style>
    <style:style style:name="TableRow17" style:family="table-row">
      <style:table-row-properties style:min-row-height="0.31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9722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6409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margin-left="3.9333in" fo:text-indent="-3.9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3" style:family="table-row">
      <style:table-row-properties style:min-row-height="1.364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0.6854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0.677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2.059in" style:use-optimal-column-width="false"/>
    </style:style>
    <style:style style:name="Table56" style:family="table">
      <style:table-properties style:width="7.35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/>
    </style:style>
    <style:style style:name="TableRow156" style:family="table-row">
      <style:table-row-properties style:min-row-height="0.521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8298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2.4798in" fo:text-indent="-2.479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6194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1.7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indent="0.1944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7805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olumn209" style:family="table-column">
      <style:table-column-properties style:column-width="7.4861in" style:use-optimal-column-width="false"/>
    </style:style>
    <style:style style:name="Table208" style:family="table">
      <style:table-properties style:width="7.4861in" fo:margin-left="0in" table:align="left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7812in" style:use-optimal-row-height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臺北市 <text:s text:c="4"/>區 <text:s text:c="6"/>國民小學 <text:s text:c="5"/>學年度第 <text:s text:c="4"/>學期</text:p>
            <text:p text:style-name="P16">原住民學生學校午餐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</text:p>
            <text:p text:style-name="P20">姓名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班級</text:p>
            <text:p text:style-name="P25">年級</text:p>
          </table:table-cell>
          <table:table-cell table:style-name="TableCell26">
            <text:p text:style-name="P27"><text:s text:c="8"/>年 <text:s text:c="3"/>班</text:p>
          </table:table-cell>
        </table:table-row>
        <table:table-row table:style-name="TableRow28">
          <table:table-cell table:style-name="TableCell29" table:number-columns-spanned="2">
            <text:p text:style-name="P30">族</text:p>
            <text:p text:style-name="P31">別</text:p>
          </table:table-cell>
          <table:covered-table-cell/>
          <table:table-cell table:style-name="TableCell32">
            <text:p text:style-name="P33">族</text:p>
          </table:table-cell>
          <table:table-cell table:style-name="TableCell34">
            <text:p text:style-name="P35">性 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戶籍</text:p>
            <text:p text:style-name="P49">地址</text:p>
          </table:table-cell>
          <table:covered-table-cell/>
          <table:table-cell table:style-name="TableCell50" table:number-columns-spanned="7">
            <text:p text:style-name="P51">臺北市 <text:s/>區 <text:s text:c="4"/>里 <text:s text:c="4"/>鄰 <text:s text:c="3"/>路（街） <text:s text:c="3"/>段 <text:s text:c="4"/>巷 <text:s text:c="3"/>弄 <text:s text:c="3"/>號 <text:s text:c="2"/>樓之</text:p>
            <text:p text:style-name="P5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全家人口基本資料〈※申請人之法定監護人或實際扶養人為父母則無需另外填寫〉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稱謂</text:p>
                </table:table-cell>
                <table:table-cell table:style-name="TableCell67">
                  <text:p text:style-name="P68">姓名</text:p>
                </table:table-cell>
                <table:table-cell table:style-name="TableCell69">
                  <text:p text:style-name="P70">身分證字號</text:p>
                </table:table-cell>
                <table:table-cell table:style-name="TableCell71">
                  <text:p text:style-name="P72">出生年月日</text:p>
                </table:table-cell>
                <table:table-cell table:style-name="TableCell73">
                  <text:p text:style-name="P74">職業〈如為學生身分請寫學生〉</text:p>
                </table:table-cell>
                <table:table-cell table:style-name="TableCell75">
                  <text:p text:style-name="P76">薪資年收入</text:p>
                </table:table-cell>
                <table:table-cell table:style-name="TableCell77">
                  <text:p text:style-name="P78">戶籍地址</text:p>
                  <text:p text:style-name="P79">〈可寫同上〉</text:p>
                </table:table-cell>
              </table:table-row>
              <table:table-row table:style-name="TableRow80">
                <table:table-cell table:style-name="TableCell81">
                  <text:p text:style-name="P82">父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母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法定監護人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實際扶養人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檢附</text:p>
            <text:p text:style-name="P159"><text:span text:style-name="T160">證件</text:span></text:p>
          </table:table-cell>
          <table:covered-table-cell/>
          <table:table-cell table:style-name="TableCell161" table:number-columns-spanned="7">
            <text:p text:style-name="P162">□戶口名簿影本（須註記原住民身分）。</text:p>
            <text:p text:style-name="P163">□最近一年度家戶綜合所得稅各類所得資料核定清單一份，每學年度第1學期採計前兩年度資料，第2學期採計前一年度資料。(請自行向國稅局或各稅捐稽徵所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核</text:p>
            <text:p text:style-name="P167">原則</text:p>
          </table:table-cell>
          <table:covered-table-cell/>
          <table:table-cell table:style-name="TableCell168" table:number-columns-spanned="7">
            <text:p text:style-name="P169">家庭年所得應計算人口範圍包括申請人(學生本人)、一親等之直系血親(父、母)、法定監護人或實際扶養人。</text:p>
            <text:p text:style-name="P170">家庭年所得計算方式：家庭成員所檢附之綜合所得稅各類所得加總，須低於新臺幣112萬元。</text:p>
            <text:p text:style-name="P171">注意事項：</text:p>
            <text:p text:style-name="P172">本會得不定期就申請文件進行抽核，如有不實，原民會將自下一學年〈學期〉取消午餐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本人除已閱讀並了解本申請表節，並保證上述所填各項資料及所附文件均為真實，並知悉提供不實資料及違反相關法令之後果，若有可歸責於己之事由，除繳回所領金額並自負一切法律責任。</text:p>
            <text:p text:style-name="P176"/>
            <text:p text:style-name="P177"><text:span text:style-name="T178">監護人〈填表人〉簽章：</text:span><text:span text:style-name="T179"><text:s text:c="12"/></text:span></text:p>
            <text:p text:style-name="P180"/>
            <text:p text:style-name="P181"><text:span text:style-name="T182">與學生關係：</text:span><text:span text:style-name="T18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校</text:p>
            <text:p text:style-name="P187">初審</text:p>
            <text:p text:style-name="P188">意見</text:p>
          </table:table-cell>
          <table:table-cell table:style-name="TableCell189" table:number-columns-spanned="8">
            <text:p text:style-name="P190"/>
            <text:p text:style-name="P191"><text:span text:style-name="T192">查</text:span><text:span text:style-name="T193"><text:s text:c="12"/></text:span><text:span text:style-name="T194">申請原住民學生學校午餐補助，經本校審查</text:span><text:span text:style-name="T195">該生家庭年所得為新臺幣</text:span><text:span text:style-name="T196"><text:s text:c="8"/></text:span><text:span text:style-name="T197">元整，</text:span><text:span text:style-name="T198">符合補助作業規定，確實無訛，擬請</text:span></text:p>
            <text:p text:style-name="P199">貴會同意補助。</text:p>
            <text:p text:style-name="P200"/>
            <text:p text:style-name="P201">承辦人： <text:s text:c="13"/>單位主管： <text:s text:c="17"/>校長：</text:p>
            <text:p text:style-name="P202"/>
            <text:p text:style-name="P203">中華民國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原民會複審</text:p>
          </table:table-cell>
          <table:table-cell table:style-name="TableCell207" table:number-columns-spanned="8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 table:number-rows-spanned="2">
                  <text:p text:style-name="P212">□符合 <text:s/>□未符合，原因________________________<text:line-break/>承辦人 <text:s text:c="18"/>組長 <text:s text:c="21"/></text:p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</table:table-row>
            </table:table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公立國民小學原住民學生學校午餐補助作業要點</dc:title>
    <meta:initial-creator>user11</meta:initial-creator>
    <dc:creator>ww</dc:creator>
    <meta:creation-date>2017-01-13T04:19:00Z</meta:creation-date>
    <dc:date>2017-01-13T04:19:00Z</dc:date>
    <meta:print-date>2013-01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