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2.6423in" style:use-optimal-column-width="false"/>
    </style:style>
    <style:style style:name="TableColumn10" style:family="table-column">
      <style:table-column-properties style:column-width="4.0881in" style:use-optimal-column-width="false"/>
    </style:style>
    <style:style style:name="Table8" style:family="table">
      <style:table-properties style:width="6.7305in" fo:margin-left="-0.427in" table:align="center"/>
    </style:style>
    <style:style style:name="TableRow11" style:family="table-row">
      <style:table-row-properties style:min-row-height="0.5277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277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start"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5277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text-align="start"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277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start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277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2.430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indent="0.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56" style:parent-style-name="內文" style:list-style-name="LFO1" style:family="paragraph">
      <style:paragraph-properties fo:margin-left="0.2486in" fo:text-indent="0.126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內文" style:list-style-name="LFO1" style:family="paragraph">
      <style:paragraph-properties fo:margin-left="0.2486in" fo:text-indent="0.126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list-style-name="LFO1" style:family="paragraph">
      <style:paragraph-properties fo:margin-left="0.2486in" fo:text-indent="0.126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1" style:family="paragraph">
      <style:paragraph-properties fo:margin-left="0.2486in" fo:text-indent="0.1263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list-style-name="LFO1" style:family="paragraph">
      <style:paragraph-properties fo:margin-left="0.2486in" fo:text-indent="0.126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 style:line-height-at-least="0in" fo:margin-left="0.5048in" fo:text-indent="-0.5048in">
        <style:tab-stops/>
      </style:paragraph-properties>
    </style:style>
  </office:automatic-styles>
  <office:body>
    <office:text text:use-soft-page-breaks="true">
      <text:p text:style-name="P1">附件三</text:p>
      <text:p text:style-name="P2"><text:span text:style-name="T3"><text:s text:c="6"/></text:span><text:span text:style-name="T4">學年度第</text:span><text:span text:style-name="T5"><text:s text:c="6"/></text:span><text:span text:style-name="T6">學期臺北市公立國民小學原住民學生學校午餐補助</text:span></text:p>
      <text:p text:style-name="P7">領據粘貼用單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銀行總分支機構代號</text:p>
            <text:p text:style-name="P14">〈須為完整之總行代號、分行代號〉</text:p>
          </table:table-cell>
          <table:table-cell table:style-name="TableCell15">
            <text:p text:style-name="P16">總行代號 <text:s text:c="15"/>分行代號</text:p>
            <text:p text:style-name="P17">〈3位數〉 <text:s text:c="13"/>〈4位數〉</text:p>
          </table:table-cell>
        </table:table-row>
        <table:table-row table:style-name="TableRow18">
          <table:table-cell table:style-name="TableCell19">
            <text:p text:style-name="P20">銀行名稱</text:p>
            <text:p text:style-name="P21"><text:span text:style-name="T22">〈須為完整之</text:span><text:span text:style-name="T23">銀行名稱</text:span><text:span text:style-name="T24">、分行</text:span><text:span text:style-name="T25">名稱</text:span><text:span text:style-name="T26">〉</text:span></text:p>
          </table:table-cell>
          <table:table-cell table:style-name="TableCell27">
            <text:p text:style-name="P28"><text:s text:c="18"/>銀行 <text:s text:c="13"/>分行 <text:s text:c="8"/></text:p>
          </table:table-cell>
        </table:table-row>
        <table:table-row table:style-name="TableRow29">
          <table:table-cell table:style-name="TableCell30">
            <text:p text:style-name="P31">帳號</text:p>
            <text:p text:style-name="P32"><text:span text:style-name="T33">〈須為完整</text:span><text:span text:style-name="T34">之帳號長度</text:span><text:span text:style-name="T35">〉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戶名</text:p>
            <text:p text:style-name="P41"><text:span text:style-name="T42">〈</text:span><text:span text:style-name="T43">以銀行開戶</text:span><text:span text:style-name="T44">之</text:span><text:span text:style-name="T45">戶名為主，戶名須為完整之戶名，否則將無法撥款</text:span><text:span text:style-name="T46">〉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匯款金額</text:p>
          </table:table-cell>
          <table:table-cell table:style-name="TableCell52">
            <text:p text:style-name="P53">元（小寫）</text:p>
          </table:table-cell>
        </table:table-row>
      </table:table>
      <text:p text:style-name="P54">備註：上列項目敬請 <text:s/>貴校務必全數填列完整，如填列不完整將退件。</text:p>
      <text:p text:style-name="P55">-------------------------領據粘貼處------------------------------</text:p>
      <text:list text:style-name="LFO1" text:continue-numbering="true">
        <text:list-item>
          <text:p text:style-name="P56"><text:span text:style-name="T57">領據繳款機關繳款人：臺北市政府原住</text:span><text:span text:style-name="T58">民</text:span><text:span text:style-name="T59">族</text:span><text:span text:style-name="T60">事務委員會</text:span></text:p>
        </text:list-item>
        <text:list-item>
          <text:p text:style-name="P61">領據公文字號：填具原民會發函之公文文號〈北市原教文字第………號〉</text:p>
        </text:list-item>
        <text:list-item>
          <text:p text:style-name="P62">領據款名： <text:s text:c="3"/>學年度第 <text:s text:c="4"/>學期原住民學生學校午餐補助款</text:p>
        </text:list-item>
        <text:list-item>
          <text:p text:style-name="P63">領據金額：中文大寫</text:p>
        </text:list-item>
        <text:list-item>
          <text:p text:style-name="P64">蓋章：經機關首長等相關人員蓋職章</text:p>
        </text:list-item>
      </text:list>
      <text:p text:style-name="內文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3743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公立國民小學原住民學生學校午餐補助作業要點</dc:title>
    <meta:initial-creator>user11</meta:initial-creator>
    <dc:creator>ww</dc:creator>
    <meta:creation-date>2017-01-13T04:20:00Z</meta:creation-date>
    <dc:date>2017-01-13T04:20:00Z</dc:date>
    <meta:print-date>2013-01-02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