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1" fo:column-gap="0.3958in"/>
      </style:section-properties>
    </style:style>
    <style:style style:name="P2" style:parent-style-name="內文" style:family="paragraph">
      <style:paragraph-properties style:snap-to-layout-grid="false" fo:line-height="0.3055in" fo:text-indent="1.2638in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line-height="0.3055in" fo:text-indent="1.8909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S2" style:family="section">
      <style:section-properties fo:margin-left="0in" fo:margin-right="0in" style:writing-mode="lr-tb">
        <style:columns fo:column-count="1" fo:column-gap="0.3958in"/>
      </style:section-properties>
    </style:style>
    <style:style style:name="TableColumn7" style:family="table-column">
      <style:table-column-properties style:column-width="0.4034in"/>
    </style:style>
    <style:style style:name="TableColumn8" style:family="table-column">
      <style:table-column-properties style:column-width="1.068in"/>
    </style:style>
    <style:style style:name="TableColumn9" style:family="table-column">
      <style:table-column-properties style:column-width="1.4083in"/>
    </style:style>
    <style:style style:name="TableColumn10" style:family="table-column">
      <style:table-column-properties style:column-width="0.3736in"/>
    </style:style>
    <style:style style:name="TableColumn11" style:family="table-column">
      <style:table-column-properties style:column-width="0.2368in"/>
    </style:style>
    <style:style style:name="TableColumn12" style:family="table-column">
      <style:table-column-properties style:column-width="0.8854in"/>
    </style:style>
    <style:style style:name="TableColumn13" style:family="table-column">
      <style:table-column-properties style:column-width="0.7486in"/>
    </style:style>
    <style:style style:name="TableColumn14" style:family="table-column">
      <style:table-column-properties style:column-width="1.8625in"/>
    </style:style>
    <style:style style:name="Table6" style:family="table">
      <style:table-properties style:width="6.9868in" fo:margin-left="0in" table:align="left"/>
    </style:style>
    <style:style style:name="TableRow15" style:family="table-row">
      <style:table-row-properties style:min-row-height="0.2625in"/>
    </style:style>
    <style:style style:name="TableCell16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2465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201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3055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309in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3055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2138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3055in" fo:margin-left="0.2236in" fo:text-indent="-0.223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3055in" fo:margin-left="0.2236in" fo:text-indent="-0.223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08" style:family="table-row">
      <style:table-row-properties style:min-row-height="0.2138in"/>
    </style:style>
    <style:style style:name="TableCell10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3055in" fo:margin-left="0.2236in" fo:text-indent="-0.223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1.1993in"/>
    </style:style>
    <style:style style:name="P12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3055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style:snap-to-layout-grid="false" fo:line-height="0.3055in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37" style:family="table-row">
      <style:table-row-properties style:min-row-height="0.6402in"/>
    </style:style>
    <style:style style:name="P13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3055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style:snap-to-layout-grid="false" fo:line-height="0.3055in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0" style:parent-style-name="清單段落" style:family="paragraph">
      <style:paragraph-properties fo:line-height="150%" fo:margin-left="0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5" style:family="table-row">
      <style:table-row-properties style:min-row-height="2.3604in"/>
    </style:style>
    <style:style style:name="TableCell15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3194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194in" fo:margin-left="0.00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3194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194in" fo:margin-left="0.00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break-before="page"/>
    </style:style>
    <style:style style:name="TableColumn164" style:family="table-column">
      <style:table-column-properties style:column-width="0.8055in"/>
    </style:style>
    <style:style style:name="TableColumn165" style:family="table-column">
      <style:table-column-properties style:column-width="0.1555in"/>
    </style:style>
    <style:style style:name="TableColumn166" style:family="table-column">
      <style:table-column-properties style:column-width="1.7673in"/>
    </style:style>
    <style:style style:name="TableColumn167" style:family="table-column">
      <style:table-column-properties style:column-width="2.3625in"/>
    </style:style>
    <style:style style:name="TableColumn168" style:family="table-column">
      <style:table-column-properties style:column-width="2.3194in"/>
    </style:style>
    <style:style style:name="TableColumn169" style:family="table-column">
      <style:table-column-properties style:column-width="0.0083in"/>
    </style:style>
    <style:style style:name="Table163" style:family="table">
      <style:table-properties style:width="7.4187in" fo:margin-left="0in" table:align="left"/>
    </style:style>
    <style:style style:name="TableRow170" style:family="table-row">
      <style:table-row-properties style:min-row-height="2.325in"/>
    </style:style>
    <style:style style:name="TableCell171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3333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3333in" fo:text-indent="0.3618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333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3333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center" fo:line-height="0.3333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style:snap-to-layout-grid="false" fo:line-height="0.3333in" fo:margin-right="0.0138in" fo:text-indent="0.0659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2.325in"/>
    </style:style>
    <style:style style:name="TableCell216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-top="0.0208in solid #000000" fo:border-left="0.0138in solid #000000" fo:border-bottom="0.0208in solid #000000" fo:border-right="0.0208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3611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text-align="justify" fo:line-height="0.3611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text-align="justify" fo:line-height="0.3611in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text-align="justify" fo:line-height="0.3611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text-align="justify" fo:line-height="0.3611in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style:snap-to-layout-grid="false" fo:line-height="0.3611in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5" style:family="table-row">
      <style:table-row-properties style:min-row-height="0.9375in"/>
    </style:style>
    <style:style style:name="TableCell266" style:family="table-cell">
      <style:table-cell-properties fo:border="0.0208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min-row-height="0.4062in"/>
    </style:style>
    <style:style style:name="TableCell271" style:family="table-cell">
      <style:table-cell-properties fo:border="0.0208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3" style:parent-style-name="內文" style:family="paragraph">
      <style:paragraph-properties fo:line-height="0.3333in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5" style:family="table-cell">
      <style:table-cell-properties fo:border="0.0208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3333in"/>
    </style:style>
    <style:style style:name="T27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9" style:family="table-row">
      <style:table-row-properties style:min-row-height="0.4166in"/>
    </style:style>
    <style:style style:name="P28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208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3333in"/>
    </style:style>
    <style:style style:name="T28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5" style:family="table-row">
      <style:table-row-properties style:min-row-height="0.5354in"/>
    </style:style>
    <style:style style:name="TableCell286" style:family="table-cell">
      <style:table-cell-properties fo:border="0.0208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="0.0208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0" style:family="table-cell">
      <style:table-cell-properties fo:border="0.0208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2" style:family="table-cell">
      <style:table-cell-properties fo:border="0.0208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4" style:family="table-row">
      <style:table-row-properties style:min-row-height="0.9798in"/>
    </style:style>
    <style:style style:name="P29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208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208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208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text-properties fo:font-size="10pt" style:font-size-asian="10pt" style:font-size-complex="10pt"/>
    </style:style>
    <style:style style:name="T303" style:parent-style-name="預設段落字型" style:family="text">
      <style:text-properties fo:font-size="10pt" style:font-size-asian="10pt" style:font-size-complex="10pt"/>
    </style:style>
    <style:style style:name="T304" style:parent-style-name="預設段落字型" style:family="text">
      <style:text-properties fo:font-size="10pt" style:font-size-asian="10pt" style:font-size-complex="10pt"/>
    </style:style>
    <style:style style:name="T305" style:parent-style-name="預設段落字型" style:family="text">
      <style:text-properties fo:font-size="10pt" style:font-size-asian="10pt" style:font-size-complex="10pt"/>
    </style:style>
    <style:style style:name="T306" style:parent-style-name="預設段落字型" style:family="text">
      <style:text-properties fo:font-size="10pt" style:font-size-asian="10pt" style:font-size-complex="10pt"/>
    </style:style>
    <style:style style:name="T307" style:parent-style-name="預設段落字型" style:family="text">
      <style:text-properties fo:font-size="10pt" style:font-size-asian="10pt" style:font-size-complex="10pt"/>
    </style:style>
    <style:style style:name="T308" style:parent-style-name="預設段落字型" style:family="text">
      <style:text-properties fo:font-size="10pt" style:font-size-asian="10pt" style:font-size-complex="10pt"/>
    </style:style>
    <style:style style:name="T309" style:parent-style-name="預設段落字型" style:family="text">
      <style:text-properties fo:font-size="10pt" style:font-size-asian="10pt" style:font-size-complex="10pt"/>
    </style:style>
    <style:style style:name="T310" style:parent-style-name="預設段落字型" style:family="text">
      <style:text-properties fo:font-size="10pt" style:font-size-asian="10pt" style:font-size-complex="10pt"/>
    </style:style>
    <style:style style:name="T311" style:parent-style-name="預設段落字型" style:family="text">
      <style:text-properties fo:font-size="10pt" style:font-size-asian="10pt" style:font-size-complex="10pt"/>
    </style:style>
    <style:style style:name="T312" style:parent-style-name="預設段落字型" style:family="text">
      <style:text-properties fo:font-size="10pt" style:font-size-asian="10pt" style:font-size-complex="10pt"/>
    </style:style>
    <style:style style:name="T313" style:parent-style-name="預設段落字型" style:family="text">
      <style:text-properties fo:font-size="10pt" style:font-size-asian="10pt" style:font-size-complex="10pt"/>
    </style:style>
    <style:style style:name="T314" style:parent-style-name="預設段落字型" style:family="text">
      <style:text-properties fo:font-size="10pt" style:font-size-asian="10pt" style:font-size-complex="10pt"/>
    </style:style>
    <style:style style:name="T315" style:parent-style-name="預設段落字型" style:family="text">
      <style:text-properties fo:font-size="10pt" style:font-size-asian="10pt" style:font-size-complex="10pt"/>
    </style:style>
    <style:style style:name="T316" style:parent-style-name="預設段落字型" style:family="text">
      <style:text-properties fo:font-size="10pt" style:font-size-asian="10pt" style:font-size-complex="10pt"/>
    </style:style>
    <style:style style:name="T317" style:parent-style-name="預設段落字型" style:family="text">
      <style:text-properties fo:font-size="10pt" style:font-size-asian="10pt" style:font-size-complex="10pt"/>
    </style:style>
    <style:style style:name="T318" style:parent-style-name="預設段落字型" style:family="text">
      <style:text-properties fo:font-size="10pt" style:font-size-asian="10pt" style:font-size-complex="10pt"/>
    </style:style>
    <style:style style:name="T319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附件三<text:s/><text:s text:c="8"/></text:p>
      <text:section text:name="Sect1" text:style-name="S1">
        <text:soft-page-break/>
        <text:p text:style-name="P2"><text:span text:style-name="T3"><text:s text:c="6"/></text:span><text:span text:style-name="T4">臺北市政府原住民族事務委員會</text:span></text:p>
        <text:p text:style-name="P5">原住民裝置假牙補助計畫申請表</text:p>
      </text:section>
      <text:section text:name="Sect2" text:style-name="S2"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 table:number-rows-spanned="5">
              <text:p text:style-name="P17">申</text:p>
              <text:p text:style-name="P18">請</text:p>
              <text:p text:style-name="P19">人</text:p>
              <text:p text:style-name="P20">基</text:p>
              <text:p text:style-name="P21">本</text:p>
              <text:p text:style-name="P22">資</text:p>
              <text:p text:style-name="P23"><text:span text:style-name="T24">料</text:span></text:p>
            </table:table-cell>
            <table:table-cell table:style-name="TableCell25">
              <text:p text:style-name="P26">姓名</text:p>
            </table:table-cell>
            <table:table-cell table:style-name="TableCell27">
              <text:p text:style-name="P28"/>
            </table:table-cell>
            <table:table-cell table:style-name="TableCell29">
              <text:p text:style-name="P30">性別</text:p>
            </table:table-cell>
            <table:table-cell table:style-name="TableCell31" table:number-columns-spanned="2">
              <text:p text:style-name="P32">□男<text:s text:c="2"/>□女</text:p>
            </table:table-cell>
            <table:covered-table-cell/>
            <table:table-cell table:style-name="TableCell33">
              <text:p text:style-name="P34">出生年月日</text:p>
            </table:table-cell>
            <table:table-cell table:style-name="TableCell35">
              <text:p text:style-name="P36">年<text:s text:c="4"/>月<text:s text:c="4"/>日</text:p>
            </table:table-cell>
          </table:table-row>
          <table:table-row table:style-name="TableRow37">
            <table:covered-table-cell>
              <text:p text:style-name="P38"/>
            </table:covered-table-cell>
            <table:table-cell table:style-name="TableCell39">
              <text:p text:style-name="P40">身分證</text:p>
              <text:p text:style-name="P41">統一編號</text:p>
            </table:table-cell>
            <table:table-cell table:style-name="TableCell42">
              <text:p text:style-name="P43"/>
            </table:table-cell>
            <table:table-cell table:style-name="TableCell44">
              <text:p text:style-name="P45">族別</text:p>
            </table:table-cell>
            <table:table-cell table:style-name="TableCell46" table:number-columns-spanned="2">
              <text:p text:style-name="P47"/>
            </table:table-cell>
            <table:covered-table-cell/>
            <table:table-cell table:style-name="TableCell48">
              <text:p text:style-name="P49">連絡</text:p>
              <text:p text:style-name="P50">電話</text:p>
            </table:table-cell>
            <table:table-cell table:style-name="TableCell51">
              <text:p text:style-name="P52">家用：</text:p>
              <text:p text:style-name="P53">手機：</text:p>
            </table:table-cell>
          </table:table-row>
          <table:table-row table:style-name="TableRow54">
            <table:covered-table-cell>
              <text:p text:style-name="P55"/>
            </table:covered-table-cell>
            <table:table-cell table:style-name="TableCell56">
              <text:p text:style-name="P57">戶籍地址</text:p>
            </table:table-cell>
            <table:table-cell table:style-name="TableCell58" table:number-columns-spanned="6">
              <text:p text:style-name="P59"><text:span text:style-name="T60">臺北市</text:span><text:span text:style-name="T61"><text:s text:c="8"/></text:span><text:span text:style-name="T62">區</text:span><text:span text:style-name="T63"><text:s text:c="8"/></text:span><text:span text:style-name="T64">路</text:span><text:span text:style-name="T65">(</text:span><text:span text:style-name="T66">街</text:span><text:span text:style-name="T67">)</text:span><text:span text:style-name="T68"><text:s text:c="7"/></text:span><text:span text:style-name="T69">段</text:span><text:span text:style-name="T70"><text:s text:c="6"/></text:span><text:span text:style-name="T71">巷</text:span><text:span text:style-name="T72"><text:s text:c="6"/></text:span><text:span text:style-name="T73">弄</text:span><text:span text:style-name="T74"><text:s text:c="6"/></text:span><text:span text:style-name="T75">號</text:span><text:span text:style-name="T76"><text:s text:c="6"/></text:span><text:span text:style-name="T77">樓</text:span><text:span text:style-name="T78">之</text:span><text:span text:style-name="T79"><text:s text:c="6"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0">
            <table:covered-table-cell>
              <text:p text:style-name="P81"/>
            </table:covered-table-cell>
            <table:table-cell table:style-name="TableCell82">
              <text:p text:style-name="P83">通訊地址</text:p>
            </table:table-cell>
            <table:table-cell table:style-name="TableCell84" table:number-columns-spanned="6">
              <text:p text:style-name="P85">□同戶籍地址</text:p>
              <text:p text:style-name="P86"><text:span text:style-name="T87">□另列如右：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8">
            <table:covered-table-cell>
              <text:p text:style-name="P89"/>
            </table:covered-table-cell>
            <table:table-cell table:style-name="TableCell90">
              <text:p text:style-name="P91">身分別</text:p>
            </table:table-cell>
            <table:table-cell table:style-name="TableCell92" table:number-columns-spanned="6">
              <text:p text:style-name="P93"><text:span text:style-name="T94">□</text:span><text:span text:style-name="T95">設籍並實際居住本市年滿55歲以上原住民</text:span><text:span text:style-name="T96">，且</text:span><text:span text:style-name="T97">經「醫師評估有嚴重影響咀嚼功能需製作假牙贗復者」</text:span><text:span text:style-name="T98">。</text:span></text:p>
              <text:p text:style-name="P99"><text:span text:style-name="T100">※另本</text:span><text:span text:style-name="T101">市6</text:span><text:span text:style-name="T102">0</text:span><text:span text:style-name="T103">歲以上低收入戶</text:span><text:span text:style-name="T104">或65歲以上中低收入戶</text:span><text:span text:style-name="T105">請逕</text:span><text:span text:style-name="T106">向社會局申請</text:span><text:span text:style-name="T107">，不得與本計畫併領。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8">
            <table:table-cell table:style-name="TableCell109" table:number-rows-spanned="3">
              <text:p text:style-name="P110">申請須知</text:p>
            </table:table-cell>
            <table:table-cell table:style-name="TableCell111" table:number-columns-spanned="7">
              <text:p text:style-name="P112"><text:span text:style-name="T113"><text:s text:c="2"/></text:span><text:span text:style-name="T114">首次申請者，</text:span><text:span text:style-name="T115">將</text:span><text:span text:style-name="T116">第1次申請應備文件</text:span><text:span text:style-name="T117">送至會內，經審結果將另函通知；另</text:span><text:span text:style-name="T118">符合資格者</text:span><text:span text:style-name="T119">於1個月內進行治療，</text:span><text:span text:style-name="T120">待診治療程結束後</text:span><text:span text:style-name="T121">7日內</text:span><text:span text:style-name="T122">，將</text:span><text:span text:style-name="T123">第2次申請應備齊文件</text:span><text:span text:style-name="T124">送至會內辦理核銷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5">
            <table:covered-table-cell>
              <text:p text:style-name="P126"/>
            </table:covered-table-cell>
            <table:table-cell table:style-name="TableCell127">
              <text:p text:style-name="P128"><text:span text:style-name="T129">□</text:span><text:span text:style-name="T130">第1次</text:span><text:span text:style-name="T131">申請應備文件</text:span></text:p>
              <text:p text:style-name="P132"><text:span text:style-name="T133">(資格審查)</text:span></text:p>
            </table:table-cell>
            <table:table-cell table:style-name="TableCell134" table:number-columns-spanned="6">
              <text:p text:style-name="P135">□本表(申請表) <text:s/>□身分證正反面影本 <text:s/>□戶籍資料</text:p>
              <text:p text:style-name="P136">□診治計畫書<text:s/>□本市合法立案之醫療院所之相關立案證明資料影本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7">
            <table:covered-table-cell>
              <text:p text:style-name="P138"/>
            </table:covered-table-cell>
            <table:table-cell table:style-name="TableCell139">
              <text:p text:style-name="P140"><text:span text:style-name="T141">□</text:span><text:span text:style-name="T142">第2次</text:span><text:span text:style-name="T143">申請應備文件</text:span></text:p>
              <text:p text:style-name="P144"><text:span text:style-name="T145">(</text:span><text:span text:style-name="T146">核撥經費</text:span><text:span text:style-name="T147">)</text:span></text:p>
            </table:table-cell>
            <table:table-cell table:style-name="TableCell148" table:number-columns-spanned="6">
              <text:p text:style-name="P149">□本表(申請表) <text:s/>□本會核定函影本</text:p>
              <text:p text:style-name="P150"><text:span text:style-name="T151">□本市合法立案之醫療院所之</text:span><text:span text:style-name="T152">正本收據</text:span><text:span text:style-name="T153"><text:s/></text:span><text:span text:style-name="T154">□本計畫附件四之印領清單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5">
            <table:table-cell table:style-name="TableCell156" table:number-columns-spanned="5">
              <text:p text:style-name="P157">身分證正面影本黏貼處</text:p>
              <text:p text:style-name="P158">(如為第2次申請者免黏貼)</text:p>
            </table:table-cell>
            <table:covered-table-cell/>
            <table:covered-table-cell/>
            <table:covered-table-cell/>
            <table:covered-table-cell/>
            <table:table-cell table:style-name="TableCell159" table:number-columns-spanned="3">
              <text:p text:style-name="P160">身分證反面影本黏貼處</text:p>
              <text:p text:style-name="P161">(如為第2次申請者免黏貼)</text:p>
            </table:table-cell>
            <table:covered-table-cell/>
            <table:covered-table-cell/>
          </table:table-row>
        </table:table>
        <text:soft-page-break/>
        <text:p text:style-name="P162"/>
        <table:table table:style-name="Table163">
          <table:table-columns>
            <table:table-column table:style-name="TableColumn164"/>
            <table:table-column table:style-name="TableColumn165"/>
            <table:table-column table:style-name="TableColumn166"/>
            <table:table-column table:style-name="TableColumn167"/>
            <table:table-column table:style-name="TableColumn168"/>
            <table:table-column table:style-name="TableColumn169"/>
          </table:table-columns>
          <table:table-row table:style-name="TableRow170">
            <table:table-cell table:style-name="TableCell171">
              <text:p text:style-name="P172"><text:span text:style-name="T173">切</text:span></text:p>
              <text:p text:style-name="P174"/>
              <text:p text:style-name="P175">結</text:p>
              <text:p text:style-name="P176"/>
              <text:p text:style-name="P177"><text:span text:style-name="T178">書</text:span></text:p>
            </table:table-cell>
            <table:table-cell table:style-name="TableCell179" table:number-columns-spanned="4">
              <text:p text:style-name="P180"><text:span text:style-name="T181"><text:s text:c="4"/></text:span><text:span text:style-name="T182">本人</text:span><text:span text:style-name="T183"><text:s text:c="16"/></text:span><text:span text:style-name="T184">茲申請</text:span><text:span text:style-name="T185">臺北市政府原住民族事務委員會</text:span><text:span text:style-name="T186">原住民裝置假牙補助計畫</text:span><text:span text:style-name="T187">，</text:span><text:span text:style-name="T188">並</text:span><text:span text:style-name="T189">已充分了解並符合本計畫申請補助對象資格規定</text:span><text:span text:style-name="T190">。</text:span></text:p>
              <text:p text:style-name="P191">本人上述所填各項資料及所附文件均完全屬實；如經查證以詐欺或其他不正當行為或虛偽之證明申請補助費用者，應負一切法律責任，並返還已支付之補助經費，特此切結。</text:p>
              <text:p text:style-name="P192">（如為代理申請，代理人應將表內事項詳細告知申請人）</text:p>
              <text:p text:style-name="P193">此致</text:p>
              <text:p text:style-name="P194">臺北市政府原住民族事務委員會</text:p>
              <text:p text:style-name="P195"><text:span text:style-name="T196"><text:s text:c="7"/></text:span><text:span text:style-name="T197">申請人（或代理人）簽章：</text:span><text:span text:style-name="T198"><text:s text:c="18"/></text:span></text:p>
              <text:p text:style-name="P199"><text:span text:style-name="T200"><text:s text:c="25"/></text:span><text:span text:style-name="T201"><text:s/></text:span><text:span text:style-name="T202">申請日期：</text:span><text:span text:style-name="T203"><text:s text:c="2"/></text:span><text:span text:style-name="T204"><text:s text:c="2"/></text:span><text:span text:style-name="T205"><text:s text:c="3"/></text:span><text:span text:style-name="T206">年</text:span><text:span text:style-name="T207"><text:s text:c="3"/></text:span><text:span text:style-name="T208"><text:s text:c="2"/></text:span><text:span text:style-name="T209"><text:s text:c="2"/></text:span><text:span text:style-name="T210">月</text:span><text:span text:style-name="T211"><text:s text:c="3"/></text:span><text:span text:style-name="T212"><text:s text:c="2"/></text:span><text:span text:style-name="T213"><text:s text:c="2"/></text:span><text:span text:style-name="T214">日</text:span></text:p>
            </table:table-cell>
            <table:covered-table-cell/>
            <table:covered-table-cell/>
            <table:covered-table-cell/>
            <table:table-cell>
              <text:p text:style-name="P199"/>
            </table:table-cell>
          </table:table-row>
          <table:table-row table:style-name="TableRow215">
            <table:table-cell table:style-name="TableCell216">
              <text:p text:style-name="P217">代理人基本資料</text:p>
            </table:table-cell>
            <table:table-cell table:style-name="TableCell218" table:number-columns-spanned="4">
              <text:p text:style-name="P219"><text:span text:style-name="T220">姓名：</text:span><text:span text:style-name="T221"><text:s text:c="25"/></text:span></text:p>
              <text:p text:style-name="P222"><text:span text:style-name="T223">身分證統一編號：</text:span><text:span text:style-name="T224"><text:s text:c="25"/></text:span></text:p>
              <text:p text:style-name="P225"><text:span text:style-name="T226">電話：</text:span><text:span text:style-name="T227"><text:s text:c="14"/></text:span><text:span text:style-name="T228"><text:s text:c="5"/></text:span><text:span text:style-name="T229"><text:s text:c="6"/></text:span></text:p>
              <text:p text:style-name="P230"><text:span text:style-name="T231">手機：</text:span><text:span text:style-name="T232"><text:s text:c="25"/></text:span></text:p>
              <text:p text:style-name="P233"><text:span text:style-name="T234">與申請人關係：</text:span><text:span text:style-name="T235"><text:s text:c="8"/></text:span><text:span text:style-name="T236"><text:s/></text:span><text:span text:style-name="T237"><text:s text:c="8"/></text:span></text:p>
              <text:p text:style-name="P238"><text:span text:style-name="T239">通訊地址：</text:span><text:span text:style-name="T240"><text:s text:c="11"/></text:span><text:span text:style-name="T241">市</text:span><text:span text:style-name="T242"><text:s text:c="5"/></text:span><text:span text:style-name="T243"><text:s text:c="2"/></text:span><text:span text:style-name="T244"><text:s text:c="3"/></text:span><text:span text:style-name="T245">區</text:span><text:span text:style-name="T246"><text:s text:c="4"/></text:span><text:span text:style-name="T247"><text:s/></text:span><text:span text:style-name="T248"><text:s text:c="6"/></text:span><text:span text:style-name="T249">路</text:span><text:span text:style-name="T250">(</text:span><text:span text:style-name="T251">街</text:span><text:span text:style-name="T252">)</text:span><text:span text:style-name="T253"><text:s text:c="7"/></text:span><text:span text:style-name="T254">段</text:span><text:span text:style-name="T255"><text:s text:c="6"/></text:span><text:span text:style-name="T256">巷</text:span><text:span text:style-name="T257"><text:s text:c="6"/></text:span><text:span text:style-name="T258">弄</text:span><text:span text:style-name="T259"><text:s text:c="6"/></text:span><text:span text:style-name="T260">號</text:span><text:span text:style-name="T261"><text:s text:c="6"/></text:span><text:span text:style-name="T262">樓</text:span><text:span text:style-name="T263">之</text:span><text:span text:style-name="T264"><text:s text:c="5"/></text:span></text:p>
            </table:table-cell>
            <table:covered-table-cell/>
            <table:covered-table-cell/>
            <table:covered-table-cell/>
            <table:table-cell>
              <text:p text:style-name="P238"/>
            </table:table-cell>
          </table:table-row>
          <table:table-row table:style-name="TableRow265">
            <table:table-cell table:style-name="TableCell266" table:number-columns-spanned="6">
              <text:p text:style-name="P267">本市合法立案之醫療院所(全名)：</text:p>
              <text:p text:style-name="P268"/>
              <text:p text:style-name="P269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0">
            <table:table-cell table:style-name="TableCell271" table:number-columns-spanned="2" table:number-rows-spanned="2">
              <text:p text:style-name="P272">本會</text:p>
              <text:p text:style-name="P273"><text:span text:style-name="T274">審查結果</text:span></text:p>
            </table:table-cell>
            <table:covered-table-cell/>
            <table:table-cell table:style-name="TableCell275" table:number-columns-spanned="4">
              <text:p text:style-name="P276"><text:span text:style-name="T277">□</text:span><text:span text:style-name="T278">通過</text:span></text:p>
            </table:table-cell>
            <table:covered-table-cell/>
            <table:covered-table-cell/>
            <table:covered-table-cell/>
          </table:table-row>
          <table:table-row table:style-name="TableRow279">
            <table:covered-table-cell>
              <text:p text:style-name="P280"/>
            </table:covered-table-cell>
            <table:covered-table-cell/>
            <table:table-cell table:style-name="TableCell281" table:number-columns-spanned="4">
              <text:p text:style-name="P282"><text:span text:style-name="T283">□</text:span><text:span text:style-name="T284">不通過，理由：</text:span></text:p>
            </table:table-cell>
            <table:covered-table-cell/>
            <table:covered-table-cell/>
            <table:covered-table-cell/>
          </table:table-row>
          <table:table-row table:style-name="TableRow285">
            <table:table-cell table:style-name="TableCell286" table:number-columns-spanned="2" table:number-rows-spanned="2">
              <text:p text:style-name="P287">本會核章</text:p>
            </table:table-cell>
            <table:covered-table-cell/>
            <table:table-cell table:style-name="TableCell288">
              <text:p text:style-name="P289">承辦人：</text:p>
            </table:table-cell>
            <table:table-cell table:style-name="TableCell290">
              <text:p text:style-name="P291">單位主管：</text:p>
            </table:table-cell>
            <table:table-cell table:style-name="TableCell292" table:number-columns-spanned="2">
              <text:p text:style-name="P293">機關首長：</text:p>
            </table:table-cell>
            <table:covered-table-cell/>
          </table:table-row>
          <table:table-row table:style-name="TableRow294">
            <table:covered-table-cell>
              <text:p text:style-name="P295"/>
            </table:covered-table-cell>
            <table:covered-table-cell/>
            <table:table-cell table:style-name="TableCell296">
              <text:p text:style-name="P297"/>
            </table:table-cell>
            <table:table-cell table:style-name="TableCell298">
              <text:p text:style-name="P299"/>
            </table:table-cell>
            <table:table-cell table:style-name="TableCell300" table:number-columns-spanned="2">
              <text:p text:style-name="P301"/>
            </table:table-cell>
            <table:covered-table-cell/>
          </table:table-row>
        </table:table>
        <text:p text:style-name="P302">※本(申請表)表請申請人或符合資格者確實填寫，並備齊應檢附之資料後，再送至本會，俾利依規定辦理。</text:p>
        <text:p text:style-name="內文"><text:span text:style-name="T303">※符合資格者</text:span><text:span text:style-name="T304">需於</text:span><text:span text:style-name="T305">1</text:span><text:span text:style-name="T306">個月內始於治療或</text:span><text:span text:style-name="T307">待診療</text:span><text:span text:style-name="T308">程序</text:span><text:span text:style-name="T309">完</text:span><text:span text:style-name="T310">成</text:span><text:span text:style-name="T311">後</text:span><text:span text:style-name="T312">7</text:span><text:span text:style-name="T313">日內，進行</text:span><text:span text:style-name="T314">第</text:span><text:span text:style-name="T315">2</text:span><text:span text:style-name="T316">次</text:span><text:span text:style-name="T317">申請應備文件</text:span><text:span text:style-name="T318">並</text:span><text:span text:style-name="T319">送至本會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 style:layout-grid-mode="line" style:layout-grid-lines="42">
        <style:columns fo:column-count="2" fo:column-gap="0.3958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w</dc:creator>
    <meta:creation-date>2020-09-18T03:03:00Z</meta:creation-date>
    <dc:date>2020-09-18T03:03:00Z</dc:date>
    <meta:print-date>2016-01-30T06:2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6" meta:character-count="1316" meta:row-count="9" meta:non-whitespace-character-count="1122"/>
  </office:meta>
</office:document-meta>
</file>