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14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5791in" style:use-optimal-column-width="false"/>
    </style:style>
    <style:style style:name="TableColumn19" style:family="table-column">
      <style:table-column-properties style:column-width="1.1402in" style:use-optimal-column-width="false"/>
    </style:style>
    <style:style style:name="TableColumn20" style:family="table-column">
      <style:table-column-properties style:column-width="1.5229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1493in" style:use-optimal-column-width="false"/>
    </style:style>
    <style:style style:name="TableColumn23" style:family="table-column">
      <style:table-column-properties style:column-width="0.3423in" style:use-optimal-column-width="false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2.109in" style:use-optimal-column-width="false"/>
    </style:style>
    <style:style style:name="Table14" style:family="table">
      <style:table-properties style:width="7.6979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35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0555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3305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3402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687in" style:use-optimal-row-height="false" fo:keep-together="always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2395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86" style:family="table-row">
      <style:table-row-properties style:min-row-height="0.25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34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1875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916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177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916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4381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1.334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left="0.2777in" fo:text-indent="-0.2777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fo:margin-left="0.2777in" fo:text-indent="-0.2777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fo:margin-left="0.2777in" fo:text-indent="-0.2777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205" style:parent-style-name="內文" style:family="paragraph">
      <style:paragraph-properties style:punctuation-wrap="simple" fo:text-align="end" fo:margin-right="0.1388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2604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21" style:family="table-row">
      <style:table-row-properties style:min-row-height="0.2291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33" style:family="table-row">
      <style:table-row-properties style:min-row-height="0.2291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45" style:family="table-row">
      <style:table-row-properties style:min-row-height="0.2395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57" style:family="table-row">
      <style:table-row-properties style:min-row-height="0.2395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69" style:family="table-row">
      <style:table-row-properties style:min-row-height="0.4173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ableCell273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3645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618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診 <text:s text:c="6"/>治 <text:s text:c="6"/>計 <text:s text:c="6"/>畫 <text:s text:c="6"/>書</text:span></text:p>
      <text:p text:style-name="P3"><text:span text:style-name="T4"><text:s text:c="3"/></text:span><text:span text:style-name="T5"><text:s/></text:span><text:span text:style-name="T6">院</text:span><text:span text:style-name="T7">所名稱</text:span><text:span text:style-name="T8">(全銜)</text:span><text:span text:style-name="T9">：</text:span><text:span text:style-name="T10"><text:s text:c="20"/></text:span><text:span text:style-name="T11"><text:s text:c="2"/></text:span><text:span text:style-name="T12">負責醫師姓名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1">
            <text:p text:style-name="P28">就<text:s text:c="6"/><text:s text:c="2"/>診<text:s text:c="7"/><text:s/>者<text:s text:c="3"/><text:s text:c="5"/>基<text:s text:c="5"/><text:s text:c="3"/>本<text:s/><text:s text:c="7"/>資<text:s text:c="6"/>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申請者姓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rows-spanned="3">
            <text:p text:style-name="P35"/>
            <text:p text:style-name="P36">身分別</text:p>
          </table:table-cell>
          <table:table-cell table:style-name="TableCell37" table:number-columns-spanned="4" table:number-rows-spanned="3">
            <text:p text:style-name="P38"/>
            <text:p text:style-name="P39"><text:span text:style-name="T40">□</text:span><text:span text:style-name="T41">設</text:span><text:span text:style-name="T42">籍並實際居住臺北市年滿55歲以上原住民，且經「醫師評估有嚴重影響咀嚼功能需製作假牙贗復者」</text:span><text:span text:style-name="T43">。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戶籍地址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診 <text:s text:c="6"/>治 <text:s text:c="7"/>項 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勾選項目</text:p>
          </table:table-cell>
          <table:table-cell table:style-name="TableCell66" table:number-columns-spanned="3">
            <text:p text:style-name="P67">補助標準</text:p>
          </table:table-cell>
          <table:covered-table-cell/>
          <table:covered-table-cell/>
          <table:table-cell table:style-name="TableCell68" table:number-columns-spanned="3">
            <text:p text:style-name="P69">裝置假牙/類別</text:p>
          </table:table-cell>
          <table:covered-table-cell/>
          <table:covered-table-cell/>
          <table:table-cell table:style-name="TableCell70" table:number-columns-spanned="2">
            <text:p text:style-name="P71">單價</text:p>
          </table:table-cell>
          <table:covered-table-cell/>
          <table:table-cell table:style-name="TableCell72" table:number-rows-spanned="2">
            <text:p text:style-name="P73">繪圖（缺牙處請打x）</text:p>
          </table:table-cell>
        </table:table-row>
        <table:table-row table:style-name="TableRow74">
          <table:table-cell table:style-name="TableCell75" table:number-rows-spanned="2">
            <text:p text:style-name="P76">1</text:p>
          </table:table-cell>
          <table:table-cell table:style-name="TableCell77" table:number-rows-spanned="2">
            <text:p text:style-name="P78"/>
          </table:table-cell>
          <table:table-cell table:style-name="TableCell79" table:number-columns-spanned="3" table:number-rows-spanned="2">
            <text:p text:style-name="P80">全口活動假牙</text:p>
          </table:table-cell>
          <table:covered-table-cell/>
          <table:covered-table-cell/>
          <table:table-cell table:style-name="TableCell81" table:number-columns-spanned="3" table:number-rows-spanned="2">
            <text:p text:style-name="P82">上、下顎全排假牙</text:p>
          </table:table-cell>
          <table:covered-table-cell/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 table:number-rows-spanned="8">
            <text:p text:style-name="P93"><text:span text:style-name="T94"><draw:frame draw:z-index="0" draw:id="id0" draw:style-name="a0" draw:name="Picture 1" text:anchor-type="as-char" svg:x="0in" svg:y="0in" svg:width="2.20833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95"><draw:frame draw:z-index="0" draw:id="id1" draw:style-name="a1" draw:name="Picture 2" text:anchor-type="as-char" svg:x="0in" svg:y="0in" svg:width="2.1875in" svg:height="1.1979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上顎半口活動假牙</text:p>
          </table:table-cell>
          <table:covered-table-cell/>
          <table:covered-table-cell/>
          <table:table-cell table:style-name="TableCell103" table:number-columns-spanned="3">
            <text:p text:style-name="P104">上顎全排假牙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下顎半口活動假牙</text:p>
            <text:p text:style-name="P115">假牙</text:p>
          </table:table-cell>
          <table:covered-table-cell/>
          <table:covered-table-cell/>
          <table:table-cell table:style-name="TableCell116" table:number-columns-spanned="3">
            <text:p text:style-name="P117">下顎全排假牙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上顎半口活動假牙併下顎部分活動假牙</text:p>
          </table:table-cell>
          <table:covered-table-cell/>
          <table:covered-table-cell/>
          <table:table-cell table:style-name="TableCell128" table:number-columns-spanned="3">
            <text:p text:style-name="P129">上顎全排假牙併下顎部分活動假牙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>下顎半口活動假牙併上顎部分活動假牙</text:p>
          </table:table-cell>
          <table:covered-table-cell/>
          <table:covered-table-cell/>
          <table:table-cell table:style-name="TableCell140" table:number-columns-spanned="3">
            <text:p text:style-name="P141">下顎全排假牙併上顎部分活動假牙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>上、下顎部分活動假牙</text:p>
          </table:table-cell>
          <table:covered-table-cell/>
          <table:covered-table-cell/>
          <table:table-cell table:style-name="TableCell152" table:number-columns-spanned="3">
            <text:p text:style-name="P153">上、下顎部分活動假牙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上顎部分活動假牙</text:p>
          </table:table-cell>
          <table:covered-table-cell/>
          <table:covered-table-cell/>
          <table:table-cell table:style-name="TableCell164" table:number-columns-spanned="3">
            <text:p text:style-name="P165">上顎部分活動假牙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>下顎部分活動假牙</text:p>
          </table:table-cell>
          <table:covered-table-cell/>
          <table:covered-table-cell/>
          <table:table-cell table:style-name="TableCell176" table:number-columns-spanned="3">
            <text:p text:style-name="P177">下顎部分活動假牙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固定假牙</text:p>
          </table:table-cell>
          <table:covered-table-cell/>
          <table:covered-table-cell/>
          <table:table-cell table:style-name="TableCell188" table:number-columns-spanned="3">
            <text:p text:style-name="P189">牙位5-5開放施作瓷牙，其餘牙位仍維持補助金屬冠。</text:p>
            <text:p text:style-name="P190">*金屬冠______顆</text:p>
            <text:p text:style-name="P191">*瓷牙________顆</text:p>
            <text:p text:style-name="P192">＊上限共計6顆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rows-spanned="6">
            <text:p text:style-name="P196"><text:span text:style-name="T197">我已充分了解此次院所幫我執行的是「</text:span><text:span text:style-name="T198">臺北市政府原住民族事務委員會原住民裝置假牙補助計畫</text:span><text:span text:style-name="T199">」申請，且假牙由院所</text:span><text:span text:style-name="T200">保固</text:span><text:span text:style-name="T201">一</text:span><text:span text:style-name="T202">年</text:span><text:span text:style-name="T203">。</text:span></text:p>
            <text:p text:style-name="P204"/>
            <text:p text:style-name="P205"><text:span text:style-name="T206">申請人簽名或蓋章：</text:span><text:span text:style-name="T207">＿</text:span><text:span text:style-name="T208">＿ ＿＿</text:span></text:p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>釘柱</text:p>
          </table:table-cell>
          <table:covered-table-cell/>
          <table:covered-table-cell/>
          <table:table-cell table:style-name="TableCell216" table:number-columns-spanned="3">
            <text:p text:style-name="P217">______________個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>假牙破裂維修費/單顎</text:p>
          </table:table-cell>
          <table:covered-table-cell/>
          <table:covered-table-cell/>
          <table:table-cell table:style-name="TableCell228" table:number-columns-spanned="3">
            <text:p text:style-name="P229">______________顆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>假牙添加費/單顆</text:p>
          </table:table-cell>
          <table:covered-table-cell/>
          <table:covered-table-cell/>
          <table:table-cell table:style-name="TableCell240" table:number-columns-spanned="3">
            <text:p text:style-name="P241">______________顆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>假牙線勾/個</text:p>
          </table:table-cell>
          <table:covered-table-cell/>
          <table:covered-table-cell/>
          <table:table-cell table:style-name="TableCell252" table:number-columns-spanned="3">
            <text:p text:style-name="P253">______________個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>假牙硬式襯底/座</text:p>
          </table:table-cell>
          <table:covered-table-cell/>
          <table:covered-table-cell/>
          <table:table-cell table:style-name="TableCell264" table:number-columns-spanned="3">
            <text:p text:style-name="P265">______________座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4">
            <text:p text:style-name="P271"><text:span text:style-name="T272">申請補助金額</text:span>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內文"><text:span text:style-name="T274">新臺幣：</text:span><text:span text:style-name="T275"><text:s text:c="13"/></text:span><text:span text:style-name="T276">元</text:span><text:span text:style-name="T277">(請診所填報，採實報實銷)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 table:number-rows-spanned="3">
            <text:p text:style-name="P279">（本市立案合法之醫療院所核章）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診治</text:span><text:span text:style-name="T284">醫師簽章</text:span>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評估</text:span><text:span text:style-name="T292">完成日期</text:span>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><text:span text:style-name="T295"><text:s/></text:span><text:span text:style-name="T296">年 <text:s/></text:span><text:span text:style-name="T297"><text:s text:c="3"/></text:span><text:span text:style-name="T298">月<text:s/></text:span><text:span text:style-name="T299"><text:s text:c="2"/></text:span><text:span text:style-name="T300"><text:s text:c="2"/>日</text:span><text:span text:style-name="T301">(請診所填寫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</table:table-row>
      </table:table>
      <text:p text:style-name="P303"><text:span text:style-name="T304"><text:s text:c="3"/></text:span><text:span text:style-name="T305"><text:s/></text:span><text:span text:style-name="T306">電 <text:s text:c="3"/>話：</text:span><text:span text:style-name="T307"><text:s text:c="19"/></text:span><text:span text:style-name="T308"><text:s/></text:span><text:span text:style-name="T309"><text:s text:c="2"/></text:span><text:span text:style-name="T310">院</text:span><text:span text:style-name="T311">所地址：</text:span><text:span text:style-name="T312"><text:s text:c="54"/></text:span><text:span text:style-name="T313"><text:s text:c="2"/></text:span><text:span text:style-name="T314"><text:s/></text:span></text:p>
      <text:p text:style-name="內文"><text:span text:style-name="T315">※</text:span><text:span text:style-name="T316">請</text:span><text:span text:style-name="T317">診所</text:span><text:span text:style-name="T318">協助</text:span><text:span text:style-name="T319">填寫表單之項目，填寫完後交由申請者送至本會</text:span><text:span text:style-name="T3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3937in" fo:margin-bottom="0.1611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診       治       計       畫       書</dc:title>
    <meta:initial-creator>m00144</meta:initial-creator>
    <dc:creator>ww</dc:creator>
    <meta:creation-date>2020-09-18T03:04:00Z</meta:creation-date>
    <dc:date>2020-09-18T03:04:00Z</dc:date>
    <meta:print-date>2016-01-30T06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