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</office:font-face-decls>
  <office:automatic-styles>
    <text:list-style style:name="LFO1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hanging" fo:line-height="150%"/>
      <style:text-properties fo:hyphenate="false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widows="2" fo:orphans="2" style:line-break="normal" style:text-autospace="none" fo:text-align="justify"/>
      <style:text-properties style:font-name="Times New Roman" style:font-name-asian="標楷體" style:font-name-complex="Mangal" fo:font-size="10pt" style:font-size-asian="10pt" style:language-complex="hi" style:country-complex="IN" fo:hyphenate="false"/>
    </style:style>
    <style:style style:name="P5" style:parent-style-name="內文" style:family="paragraph">
      <style:paragraph-properties fo:widows="2" fo:orphans="2" style:punctuation-wrap="hanging"/>
      <style:text-properties style:font-name="標楷體" style:font-name-asian="標楷體" fo:font-size="10pt" style:font-size-asian="10pt" fo:hyphenate="false"/>
    </style:style>
    <style:style style:name="P6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7" style:parent-style-name="內文" style:family="paragraph">
      <style:paragraph-properties style:line-break="normal" style:text-autospace="none" fo:text-align="justify"/>
      <style:text-properties fo:hyphenate="false"/>
    </style:style>
    <style:style style:name="T8" style:parent-style-name="預設段落字型" style:family="text">
      <style:text-properties style:font-name="Times New Roman" style:font-name-asian="標楷體" style:font-name-complex="Mangal" fo:font-size="10pt" style:font-size-asian="10pt"/>
    </style:style>
    <style:style style:name="P9" style:parent-style-name="內文" style:family="paragraph">
      <style:paragraph-properties fo:text-indent="0.0729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0.0694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text-autospace="none" fo:text-align="justify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5" style:parent-style-name="內文" style:family="paragraph">
      <style:paragraph-properties style:line-break="normal" style:text-autospace="none" fo:text-align="justify"/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7" style:parent-style-name="內文" style:family="paragraph">
      <style:paragraph-properties style:line-break="normal" style:text-autospace="none" fo:text-align="justify"/>
      <style:text-properties fo:hyphenate="false"/>
    </style:style>
    <style:style style:name="T18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9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20" style:parent-style-name="內文" style:family="paragraph">
      <style:paragraph-properties style:line-break="normal" style:text-autospace="none" fo:text-align="justify"/>
      <style:text-properties fo:hyphenate="false"/>
    </style:style>
    <style:style style:name="T21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22" style:parent-style-name="內文" style:family="paragraph">
      <style:paragraph-properties style:line-break="normal" style:text-autospace="none" fo:text-align="justify"/>
      <style:text-properties fo:hyphenate="false"/>
    </style:style>
    <style:style style:name="T23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style:line-break="normal" style:text-autospace="none" fo:text-align="justify"/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break="normal" style:text-autospace="none" fo:text-align="justify"/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32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33" style:parent-style-name="內文" style:family="paragraph">
      <style:paragraph-properties style:line-break="normal" style:text-autospace="none" fo:text-align="justify"/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style:line-break="normal" style:text-autospace="none" fo:text-align="justify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39" style:parent-style-name="內文" style:family="paragraph">
      <style:paragraph-properties style:line-break="normal" style:text-autospace="none" fo:text-align="justify"/>
      <style:text-properties fo:hyphenate="false"/>
    </style:style>
    <style:style style:name="T40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41" style:parent-style-name="內文" style:family="paragraph">
      <style:paragraph-properties style:line-break="normal" style:text-autospace="none" fo:text-align="justify"/>
      <style:text-properties fo:hyphenate="false"/>
    </style:style>
    <style:style style:name="T42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50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51" style:parent-style-name="內文" style:family="paragraph">
      <style:paragraph-properties style:line-break="normal" style:text-autospace="none" fo:text-align="justify"/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53" style:parent-style-name="內文" style:family="paragraph">
      <style:paragraph-properties style:line-break="normal" style:text-autospace="none" fo:text-align="justify"/>
      <style:text-properties fo:hyphenate="false"/>
    </style:style>
    <style:style style:name="T5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66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67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68" style:parent-style-name="內文" style:family="paragraph">
      <style:paragraph-properties style:line-break="normal" style:text-autospace="none" fo:text-align="justify"/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70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71" style:parent-style-name="內文" style:family="paragraph">
      <style:paragraph-properties style:line-break="normal" style:text-autospace="none" fo:text-align="justify"/>
      <style:text-properties fo:hyphenate="false"/>
    </style:style>
    <style:style style:name="T72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style:line-break="normal" style:text-autospace="none" fo:text-align="justify"/>
      <style:text-properties fo:hyphenate="false"/>
    </style:style>
    <style:style style:name="T76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82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83" style:parent-style-name="內文" style:family="paragraph">
      <style:paragraph-properties style:line-break="normal" style:text-autospace="none" fo:text-align="justify"/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style:line-break="normal" style:text-autospace="none" fo:text-align="justify"/>
      <style:text-properties fo:hyphenate="false"/>
    </style:style>
    <style:style style:name="T89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90" style:parent-style-name="內文" style:family="paragraph">
      <style:paragraph-properties style:line-break="normal" style:text-autospace="none" fo:text-align="justify"/>
      <style:text-properties fo:hyphenate="false"/>
    </style:style>
    <style:style style:name="T91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indent="0.2083in"/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01" style:parent-style-name="內文" style:family="paragraph">
      <style:paragraph-properties style:line-break="normal" style:text-autospace="none" fo:text-align="justify"/>
      <style:text-properties fo:hyphenate="false"/>
    </style:style>
    <style:style style:name="P102" style:parent-style-name="內文" style:family="paragraph">
      <style:paragraph-properties style:line-break="normal" style:text-autospace="none" fo:text-align="justify"/>
      <style:text-properties fo:hyphenate="false"/>
    </style:style>
    <style:style style:name="T103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05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06" style:parent-style-name="內文" style:family="paragraph">
      <style:paragraph-properties style:line-break="normal" style:text-autospace="none" fo:text-align="justify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12" style:parent-style-name="內文" style:family="paragraph">
      <style:paragraph-properties style:line-break="normal" style:text-autospace="none" fo:text-align="justify"/>
      <style:text-properties fo:hyphenate="false"/>
    </style:style>
    <style:style style:name="T113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14" style:parent-style-name="內文" style:family="paragraph">
      <style:paragraph-properties style:line-break="normal" style:text-autospace="none" fo:text-align="justify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Mangal" fo:font-size="14pt" style:font-size-asian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21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22" style:parent-style-name="內文" style:family="paragraph">
      <style:paragraph-properties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123" style:parent-style-name="內文" style:family="paragraph">
      <style:paragraph-properties style:punctuation-wrap="hanging" style:snap-to-layout-grid="false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4" style:parent-style-name="內文" style:family="paragraph">
      <style:paragraph-properties style:punctuation-wrap="hanging" style:snap-to-layout-grid="false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name="P125" style:parent-style-name="內文" style:family="paragraph">
      <style:paragraph-properties style:punctuation-wrap="hanging" style:snap-to-layout-grid="false"/>
      <style:text-properties style:font-name="標楷體" style:font-name-asian="標楷體" style:font-name-complex="Mangal" fo:font-size="14pt" style:font-size-asian="14pt" style:language-complex="hi" style:country-complex="IN" fo:hyphenate="false"/>
    </style:style>
    <style:style style:family="graphic" style:name="a37">
      <style:graphic-properties fo:wrap-option="wrap" fo:padding-top="0.00827in" fo:padding-bottom="0.00827in" fo:padding-left="0.00827in" fo:padding-right="0.00827in" draw:textarea-vertical-align="middle" draw:textarea-horizontal-align="left" style:wrap="run-through" style:run-through="foreground" draw:fill="solid" draw:fill-color="#ffffff" draw:opacity="100%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dash" draw:stroke-dash="a2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dash" draw:stroke-dash="a25" svg:stroke-width="0.01389in" svg:stroke-color="#000000" draw:marker-start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dash" draw:stroke-dash="a49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61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solid" draw:fill-color="#ffffff" draw:opacity="100%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614in" svg:stroke-color="#000000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solid" draw:fill-color="#ffffff" draw:opacity="100%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7" svg:stroke-width="0.01389in" svg:stroke-color="#000000" draw:marker-start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614in solid #000000" fo:padding-top="0.00748in" fo:padding-bottom="0.00748in" fo:padding-left="0.00748in" fo:padding-right="0.00748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dash" draw:stroke-dash="a39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1" svg:stroke-width="0.01389in" svg:stroke-color="#000000" draw:marker-start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614in" svg:stroke-color="#000000" draw:marker-end="a4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61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0827in" fo:padding-bottom="0.00827in" fo:padding-left="0.00827in" fo:padding-right="0.00827in" draw:textarea-vertical-align="middle" draw:textarea-horizontal-align="left" style:wrap="run-through" style:run-through="foreground" draw:fill="solid" draw:fill-color="#ffffff" draw:opacity="100%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827in" fo:padding-bottom="0.00827in" fo:padding-left="0.00827in" fo:padding-right="0.00827in" draw:textarea-vertical-align="middle" draw:textarea-horizontal-align="left" style:wrap="run-through" style:run-through="foreground" draw:fill="solid" draw:fill-color="#ffffff" draw:opacity="100%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0748in" fo:padding-bottom="0.00748in" fo:padding-left="0.00748in" fo:padding-right="0.00748in" draw:textarea-vertical-align="middle" draw:textarea-horizontal-align="left" style:wrap="run-through" style:run-through="foreground" draw:fill="solid" draw:fill-color="#ffffff" draw:opacity="100%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61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61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61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錄二 受保護樹木審議作業流程<text:s/></text:span></text:p>
      <text:p text:style-name="P4"/>
      <text:p text:style-name="P5"/>
      <text:p text:style-name="P6"/>
      <text:p text:style-name="P7"><text:span text:style-name="T8"><draw:frame draw:z-index="251664384" draw:id="id0" draw:style-name="a0" draw:name="形狀3" text:anchor-type="paragraph" svg:x="3.00985in" svg:y="0.17431in" svg:width="2.02014in" svg:height="0.55417in" style:rel-width="scale" style:rel-height="scale"><draw:text-box><text:p text:style-name="P9"><text:span text:style-name="T10">申請人(起造人、設計人）</text:span></text:p><text:p text:style-name="P11"><text:span text:style-name="T12">檢具完整圖說送件</text:span></text:p></draw:text-box><svg:title/><svg:desc/></draw:frame></text:span></text:p>
      <text:p text:style-name="P13"><text:span text:style-name="T14"><draw:connector draw:type="line" svg:x1="5.04583in" svg:y1="0.22639in" svg:x2="5.92708in" svg:y2="0.23056in" draw:z-index="251684864" draw:id="id1" draw:style-name="a3" draw:name="形狀15" text:anchor-type="paragraph"><svg:title/><svg:desc/></draw:connector></text:span></text:p>
      <text:p text:style-name="P15"><text:span text:style-name="T16"><draw:connector draw:type="line" svg:x1="5.90486in" svg:y1="0.00694in" svg:x2="5.89444in" svg:y2="1.30486in" draw:z-index="251669504" draw:id="id2" draw:style-name="a5" draw:name="形狀10" text:anchor-type="paragraph"><svg:title/><svg:desc/></draw:connector></text:span></text:p>
      <text:p text:style-name="P17"><text:span text:style-name="T18"><draw:connector draw:type="line" svg:x1="3.86503in" svg:y1="0.11524in" svg:x2="3.86503in" svg:y2="0.54788in" draw:z-index="251693056" draw:id="id3" draw:style-name="a7" draw:name="形狀6" text:anchor-type="paragraph"><svg:title/><svg:desc/></draw:connector></text:span></text:p>
      <text:p text:style-name="P19"/>
      <text:p text:style-name="P20"><text:span text:style-name="T21"><draw:custom-shape svg:x="3.33264in" svg:y="0.12553in" svg:width="1.07153in" svg:height="1.15139in" draw:z-index="251660288" draw:id="id4" draw:style-name="a8" draw:name="形狀4" text:anchor-type="paragraph"><svg:title/><svg:desc/><text:p text:style-name="內文"/><draw:enhanced-geometry draw:type="non-primitive" svg:viewBox="0 0 21600 21600" draw:enhanced-path="M ?f2 ?f0 L ?f1 ?f2 ?f2 ?f1 ?f0 ?f2 ?f2 ?f0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22"><text:span text:style-name="T23"><draw:frame draw:z-index="251668480" draw:id="id5" draw:style-name="a9" draw:name="形狀8" text:anchor-type="paragraph" svg:x="4.90028in" svg:y="0.21946in" svg:width="1.11667in" svg:height="0.63681in" style:rel-width="scale" style:rel-height="scale"><draw:text-box><text:p text:style-name="P24">未通過</text:p></draw:text-box><svg:title/><svg:desc/></draw:frame></text:span></text:p>
      <text:p text:style-name="P25"><text:span text:style-name="T26"><draw:frame draw:z-index="251665408" draw:id="id6" draw:style-name="a10" draw:name="形狀5" text:anchor-type="paragraph" svg:x="3.635in" svg:y="0.05069in" svg:width="0.5in" svg:height="0.53056in" style:rel-width="scale" style:rel-height="scale"><draw:text-box><text:p text:style-name="P27">幹事會</text:p><text:p text:style-name="P28"><text:span text:style-name="T29">審查</text:span></text:p></draw:text-box><svg:title/><svg:desc/></draw:frame></text:span></text:p>
      <text:p text:style-name="P30"><text:span text:style-name="T31"><draw:connector draw:type="line" svg:x1="4.41425in" svg:y1="0.094in" svg:x2="5.91425in" svg:y2="0.094in" draw:z-index="251685888" draw:id="id7" draw:style-name="a12" draw:name="形狀15" text:anchor-type="paragraph"><svg:title/><svg:desc/></draw:connector></text:span></text:p>
      <text:p text:style-name="P32"/>
      <text:p text:style-name="P33"><text:span text:style-name="T34"><draw:frame draw:z-index="251692032" draw:id="id8" draw:style-name="a13" draw:name="形狀8" text:anchor-type="paragraph" svg:x="3.95791in" svg:y="0.10332in" svg:width="0.48542in" svg:height="0.42014in" style:rel-width="scale" style:rel-height="scale"><draw:text-box><text:p text:style-name="P35">通</text:p><text:p text:style-name="P36">過</text:p></draw:text-box><svg:title/><svg:desc/></draw:frame></text:span></text:p>
      <text:p text:style-name="P37"><text:span text:style-name="T38"><draw:connector draw:type="line" svg:x1="3.86319in" svg:y1="0.02365in" svg:x2="3.86319in" svg:y2="0.41532in" draw:z-index="251682816" draw:id="id9" draw:style-name="a15" draw:name="形狀6" text:anchor-type="paragraph"><svg:title/><svg:desc/></draw:connector></text:span></text:p>
      <text:p text:style-name="P39"><text:span text:style-name="T40"><draw:custom-shape svg:x="3.18188in" svg:y="0.21341in" svg:width="1.3125in" svg:height="0.49167in" draw:z-index="251663360" draw:id="id10" draw:style-name="a16" draw:name="形狀1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1"><text:span text:style-name="T42"><draw:connector draw:type="line" svg:x1="4.50354in" svg:y1="0.20041in" svg:x2="6.20771in" svg:y2="0.19416in" draw:z-index="251691008" draw:id="id11" draw:style-name="a19" draw:name="形狀15" text:anchor-type="paragraph"><svg:title/><svg:desc/></draw:connector></text:span><text:span text:style-name="T43"><draw:connector draw:type="line" svg:x1="6.20679in" svg:y1="0.19712in" svg:x2="6.16026in" svg:y2="3.4249in" draw:z-index="251695104" draw:id="id12" draw:style-name="a21" draw:name="形狀10" text:anchor-type="paragraph"><svg:title/><svg:desc/></draw:connector></text:span><text:span text:style-name="T44"><draw:connector draw:type="line" svg:x1="1.44804in" svg:y1="0.19988in" svg:x2="1.40012in" svg:y2="2.10891in" draw:z-index="251686912" draw:id="id13" draw:style-name="a23" draw:name="形狀10" text:anchor-type="paragraph"><svg:title/><svg:desc/></draw:connector></text:span><text:span text:style-name="T45"><draw:frame draw:z-index="251678720" draw:id="id14" draw:style-name="a24" draw:name="形狀13" text:anchor-type="paragraph" svg:x="3.37822in" svg:y="0.02639in" svg:width="0.83403in" svg:height="0.42292in" style:rel-width="scale" style:rel-height="scale"><draw:text-box><text:p text:style-name="P46">申請人檢送</text:p><text:p text:style-name="內文"><text:span text:style-name="T47">修正計畫書</text:span></text:p><text:p text:style-name="P48"/></draw:text-box><svg:title/><svg:desc/></draw:frame></text:span><text:span text:style-name="T49"><draw:connector draw:type="line" svg:x1="3.17407in" svg:y1="0.18487in" svg:x2="1.47754in" svg:y2="0.19529in" draw:z-index="251672576" draw:id="id15" draw:style-name="a27" draw:name="形狀11" text:anchor-type="paragraph"><svg:title/><svg:desc/></draw:connector></text:span></text:p>
      <text:p text:style-name="P50"/>
      <text:p text:style-name="P51"><text:span text:style-name="T52"><draw:connector draw:type="line" svg:x1="3.86528in" svg:y1="0.07091in" svg:x2="3.86528in" svg:y2="0.30633in" draw:z-index="251689984" draw:id="id16" draw:style-name="a28" draw:name="形狀6" text:anchor-type="paragraph"><svg:title/><svg:desc/></draw:connector></text:span></text:p>
      <text:p text:style-name="P53"><text:span text:style-name="T54"><draw:connector draw:type="line" svg:x1="5.38958in" svg:y1="0.1132in" svg:x2="5.38958in" svg:y2="2.19862in" draw:z-index="251694080" draw:id="id17" draw:style-name="a30" draw:name="形狀6" text:anchor-type="paragraph"><svg:title/><svg:desc/></draw:connector></text:span><text:span text:style-name="T55"><draw:frame draw:z-index="251688960" draw:id="id18" draw:style-name="a31" draw:name="形狀8" text:anchor-type="paragraph" svg:x="4.49076in" svg:y="0.1304in" svg:width="0.75903in" svg:height="0.42014in" style:rel-width="scale" style:rel-height="scale"><draw:text-box><text:p text:style-name="內文"><text:span text:style-name="T56">複核</text:span></text:p></draw:text-box><svg:title/><svg:desc/></draw:frame></text:span><text:span text:style-name="T57"><draw:frame draw:z-index="251670528" draw:id="id19" draw:style-name="a32" draw:name="形狀8" text:anchor-type="paragraph" svg:x="2.23092in" svg:y="0.11872in" svg:width="1.24375in" svg:height="0.56042in" style:rel-width="scale" style:rel-height="scale"><draw:text-box><text:p text:style-name="P58">會議決議再提送</text:p><text:p text:style-name="內文"><text:span text:style-name="T59">委員會審議案件</text:span></text:p></draw:text-box><svg:title/><svg:desc/></draw:frame></text:span><text:span text:style-name="T60"><draw:frame draw:z-index="251679744" draw:id="id20" draw:style-name="a33" draw:name="形狀8" text:anchor-type="paragraph" svg:x="1.2361in" svg:y="0.13566in" svg:width="0.16667in" svg:height="0.63542in" style:rel-width="scale" style:rel-height="scale"><draw:text-box><text:p text:style-name="P61">未</text:p><text:p text:style-name="P62">通</text:p><text:p text:style-name="P63">過</text:p></draw:text-box><svg:title/><svg:desc/></draw:frame></text:span><text:span text:style-name="T64"><draw:connector draw:type="line" svg:x1="2.13472in" svg:y1="0.13333in" svg:x2="2.15139in" svg:y2="0.88333in" draw:z-index="251666432" draw:id="id21" draw:style-name="a35" draw:name="形狀6" text:anchor-type="paragraph"><svg:title/><svg:desc/></draw:connector></text:span><text:span text:style-name="T65"><draw:connector draw:type="line" svg:x1="2.12917in" svg:y1="0.12986in" svg:x2="5.39445in" svg:y2="0.10347in" draw:z-index="251667456" draw:id="id22" draw:style-name="a36" draw:name="形狀7" text:anchor-type="paragraph"><svg:title/><svg:desc/></draw:connector></text:span></text:p>
      <text:p text:style-name="P66"/>
      <text:p text:style-name="P67"/>
      <text:p text:style-name="P68"><text:span text:style-name="T69"><draw:custom-shape svg:x="1.60833in" svg:y="0.21875in" svg:width="1.07153in" svg:height="1.15139in" draw:z-index="251661312" draw:id="id23" draw:style-name="a37" draw:name="形狀4" text:anchor-type="paragraph"><svg:title/><svg:desc/><text:p text:style-name="內文"/><draw:enhanced-geometry draw:type="non-primitive" svg:viewBox="0 0 21600 21600" draw:enhanced-path="M ?f2 ?f0 L ?f1 ?f2 ?f2 ?f1 ?f0 ?f2 ?f2 ?f0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70"/>
      <text:p text:style-name="P71"><text:span text:style-name="T72"><draw:frame draw:z-index="251680768" draw:id="id24" draw:style-name="a38" draw:name="形狀13" text:anchor-type="paragraph" svg:x="1.9234in" svg:y="0.12761in" svg:width="0.56389in" svg:height="0.50278in" style:rel-width="scale" style:rel-height="scale"><draw:text-box><text:p text:style-name="P73">委員會</text:p><text:p text:style-name="P74">審議</text:p></draw:text-box><svg:title/><svg:desc/></draw:frame></text:span></text:p>
      <text:p text:style-name="P75"><text:span text:style-name="T76"><draw:connector draw:type="line" svg:x1="1.60311in" svg:y1="0.16289in" svg:x2="1.39269in" svg:y2="0.17192in" draw:z-index="251673600" draw:id="id25" draw:style-name="a40" draw:name="形狀11" text:anchor-type="paragraph"><svg:title/><svg:desc/></draw:connector></text:span><text:span text:style-name="T77"><draw:frame draw:z-index="251674624" draw:id="id26" draw:style-name="a41" draw:name="形狀8" text:anchor-type="paragraph" svg:x="5.95052in" svg:y="0.13503in" svg:width="0.1625in" svg:height="1.29028in" style:rel-width="scale" style:rel-height="scale"><draw:text-box><text:p text:style-name="P78">複核未</text:p><text:p text:style-name="P79">通</text:p><text:p text:style-name="P80">過</text:p></draw:text-box><svg:title/><svg:desc/></draw:frame></text:span></text:p>
      <text:p text:style-name="P81"/>
      <text:p text:style-name="P82"/>
      <text:p text:style-name="P83"><text:span text:style-name="T84"><draw:connector draw:type="line" svg:x1="2.15383in" svg:y1="0.07544in" svg:x2="2.16147in" svg:y2="0.58725in" draw:z-index="251698176" draw:id="id27" draw:style-name="a43" draw:name="形狀6" text:anchor-type="paragraph"><svg:title/><svg:desc/></draw:connector></text:span><text:span text:style-name="T85"><draw:frame draw:z-index="251683840" draw:id="id28" draw:style-name="a44" draw:name="形狀8" text:anchor-type="paragraph" svg:x="2.23581in" svg:y="0.00579in" svg:width="0.63403in" svg:height="0.42153in" style:rel-width="scale" style:rel-height="scale"><draw:text-box><text:p text:style-name="P86">通</text:p><text:p text:style-name="P87">過</text:p></draw:text-box><svg:title/><svg:desc/></draw:frame></text:span></text:p>
      <text:p text:style-name="P88"><text:span text:style-name="T89"><draw:custom-shape svg:x="4.84164in" svg:y="0.05075in" svg:width="1.07153in" svg:height="1.15139in" draw:z-index="251662336" draw:id="id29" draw:style-name="a45" draw:name="形狀4" text:anchor-type="paragraph"><svg:title/><svg:desc/><text:p text:style-name="內文"/><draw:enhanced-geometry draw:type="non-primitive" svg:viewBox="0 0 21600 21600" draw:enhanced-path="M ?f2 ?f0 L ?f1 ?f2 ?f2 ?f1 ?f0 ?f2 ?f2 ?f0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P90"><text:span text:style-name="T91"><draw:frame draw:z-index="251671552" draw:id="id30" draw:style-name="a46" draw:name="形狀5" text:anchor-type="paragraph" svg:x="5.02806in" svg:y="0.14764in" svg:width="0.69514in" svg:height="0.76875in" style:rel-width="scale" style:rel-height="scale"><draw:text-box><text:p text:style-name="P92">依審議決議</text:p><text:p text:style-name="P93">由幹事會或</text:p><text:p text:style-name="P94">文化局</text:p><text:p text:style-name="P95">複核</text:p></draw:text-box><svg:title/><svg:desc/></draw:frame></text:span><text:span text:style-name="T96"><draw:frame draw:z-index="251699200" draw:id="id31" draw:style-name="a47" draw:name="形狀13" text:anchor-type="paragraph" svg:x="1.72036in" svg:y="0.19069in" svg:width="0.83403in" svg:height="0.42292in" style:rel-width="scale" style:rel-height="scale"><draw:text-box><text:p text:style-name="P97">申請人檢送</text:p><text:p text:style-name="內文"><text:span text:style-name="T98">修正計畫書</text:span></text:p><text:p text:style-name="P99"/></draw:text-box><svg:title/><svg:desc/></draw:frame></text:span><text:span text:style-name="T100"><draw:custom-shape svg:x="1.49303in" svg:y="0.17197in" svg:width="1.3125in" svg:height="0.49167in" draw:z-index="251697152" draw:id="id32" draw:style-name="a48" draw:name="形狀1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01"/>
      <text:p text:style-name="P102"><text:span text:style-name="T103"><draw:connector draw:type="line" svg:x1="6.14375in" svg:y1="0.00486in" svg:x2="5.93333in" svg:y2="0.0125in" draw:z-index="251696128" draw:id="id33" draw:style-name="a50" draw:name="形狀11" text:anchor-type="paragraph"><svg:title/><svg:desc/></draw:connector></text:span><text:span text:style-name="T104"><draw:connector draw:type="line" svg:x1="4.84092in" svg:y1="0.00808in" svg:x2="2.14439in" svg:y2="0.05808in" draw:z-index="251681792" draw:id="id34" draw:style-name="a51" draw:name="形狀17" text:anchor-type="paragraph"><svg:title/><svg:desc/></draw:connector></text:span></text:p>
      <text:p text:style-name="P105"/>
      <text:p text:style-name="P106"><text:span text:style-name="T107"><draw:connector draw:type="line" svg:x1="5.37708in" svg:y1="0.13581in" svg:x2="5.37708in" svg:y2="0.60734in" draw:z-index="251687936" draw:id="id35" draw:style-name="a53" draw:name="形狀6" text:anchor-type="paragraph"><svg:title/><svg:desc/></draw:connector></text:span><text:span text:style-name="T108"><draw:frame draw:z-index="251675648" draw:id="id36" draw:style-name="a54" draw:name="形狀8" text:anchor-type="paragraph" svg:x="5.43174in" svg:y="0.09535in" svg:width="1.64028in" svg:height="0.56042in" style:rel-width="scale" style:rel-height="scale"><draw:text-box><text:p text:style-name="P109">審查通過之決議案</text:p><text:p text:style-name="P110">提報委員會備查</text:p></draw:text-box><svg:title/><svg:desc/></draw:frame></text:span></text:p>
      <text:p text:style-name="P111"/>
      <text:p text:style-name="P112"><text:span text:style-name="T113"><draw:custom-shape svg:x="4.50422in" svg:y="0.17575in" svg:width="1.80417in" svg:height="0.90417in" draw:z-index="251676672" draw:id="id37" draw:style-name="a55" draw:name="形狀1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4"><text:span text:style-name="T115"><draw:frame draw:z-index="251677696" draw:id="id38" draw:style-name="a56" draw:name="形狀8" text:anchor-type="paragraph" svg:x="4.51111in" svg:y="0.06817in" svg:width="1.76528in" svg:height="0.83889in" style:rel-width="scale" style:rel-height="scale"><draw:text-box><text:p text:style-name="P116"><text:span text:style-name="T117">計畫書核定後，以府函函送申請人與</text:span><text:span text:style-name="T118">都發局（無建築執照者免）</text:span><text:span text:style-name="T119">。</text:span></text:p></draw:text-box><svg:title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29" svg:viewBox="0 0 20 30" svg:d="m10 0-10 30h20z"/>
    <draw:marker draw:name="a34" svg:viewBox="0 0 20 30" svg:d="m10 0-10 30h20z"/>
    <draw:marker draw:name="a2" svg:viewBox="0 0 20 30" svg:d="m10 0-10 30h20z"/>
    <draw:marker draw:name="a52" svg:viewBox="0 0 20 30" svg:d="m10 0-10 30h20z"/>
    <draw:marker draw:name="a18" svg:viewBox="0 0 20 30" svg:d="m10 0-10 30h20z"/>
    <draw:marker draw:name="a42" svg:viewBox="0 0 20 30" svg:d="m10 0-10 30h20z"/>
    <draw:marker draw:name="a14" svg:viewBox="0 0 20 30" svg:d="m10 0-10 30h20z"/>
    <draw:marker draw:name="a26" svg:viewBox="0 0 20 30" svg:d="m10 0-10 30h20z"/>
    <draw:stroke-dash draw:name="a20" draw:style="rect" draw:dots1="1" draw:dots1-length="0.01389in" draw:distance="0.01389in"/>
    <draw:stroke-dash draw:name="a39" draw:style="rect" draw:dots1="1" draw:dots1-length="0.01389in" draw:distance="0.01389in"/>
    <draw:stroke-dash draw:name="a1" draw:style="rect" draw:dots1="1" draw:dots1-length="0.01389in" draw:distance="0.01389in"/>
    <draw:stroke-dash draw:name="a22" draw:style="rect" draw:dots1="1" draw:dots1-length="0.01389in" draw:distance="0.01389in"/>
    <draw:stroke-dash draw:name="a17" draw:style="rect" draw:dots1="1" draw:dots1-length="0.01389in" draw:distance="0.01389in"/>
    <draw:stroke-dash draw:name="a11" draw:style="rect" draw:dots1="1" draw:dots1-length="0.01389in" draw:distance="0.01389in"/>
    <draw:stroke-dash draw:name="a4" draw:style="rect" draw:dots1="1" draw:dots1-length="0.01389in" draw:distance="0.01389in"/>
    <draw:stroke-dash draw:name="a49" draw:style="rect" draw:dots1="1" draw:dots1-length="0.01389in" draw:distance="0.01389in"/>
    <draw:stroke-dash draw:name="a25" draw:style="rect" draw:dots1="1" draw:dots1-length="0.01389in" draw:distance="0.01389in"/>
  </office:styles>
  <office:automatic-styles>
    <text:list-style style:name="LFO1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宋汶軒</dc:creator>
    <meta:creation-date>2023-11-17T02:11:00Z</meta:creation-date>
    <dc:date>2023-12-01T02:19:00Z</dc:date>
    <meta:print-date>2023-11-20T07:03:00Z</meta:print-date>
    <meta:template xlink:href="Normal" xlink:type="simple"/>
    <meta:editing-cycles>17</meta:editing-cycles>
    <meta:editing-duration>PT720S</meta:editing-duration>
    <meta:document-statistic meta:page-count="1" meta:paragraph-count="1" meta:word-count="14" meta:character-count="99" meta:row-count="1" meta:non-whitespace-character-count="86"/>
  </office:meta>
</office:document-meta>
</file>