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細明體" style:font-name-asian="細明體"/>
    </style:style>
    <style:style style:name="P2" style:parent-style-name="內文" style:family="paragraph">
      <style:paragraph-properties fo:text-align="center"/>
      <style:text-properties style:font-name="細明體" style:font-name-asian="細明體"/>
    </style:style>
    <style:style style:name="TableColumn4" style:family="table-column">
      <style:table-column-properties style:column-width="0.2965in"/>
    </style:style>
    <style:style style:name="TableColumn5" style:family="table-column">
      <style:table-column-properties style:column-width="1.3618in"/>
    </style:style>
    <style:style style:name="TableColumn6" style:family="table-column">
      <style:table-column-properties style:column-width="0.9013in"/>
    </style:style>
    <style:style style:name="TableColumn7" style:family="table-column">
      <style:table-column-properties style:column-width="0.7833in"/>
    </style:style>
    <style:style style:name="TableColumn8" style:family="table-column">
      <style:table-column-properties style:column-width="0.9472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752in"/>
    </style:style>
    <style:style style:name="Table3" style:family="table">
      <style:table-properties style:width="6.167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細明體" style:font-name-asian="細明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7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7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7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80" style:parent-style-name="內文" style:family="paragraph">
      <style:paragraph-properties fo:text-indent="0.1388in"/>
      <style:text-properties style:font-name="細明體" style:font-name-asian="細明體" fo:font-size="10pt" style:font-size-asian="10pt" style:font-size-complex="10pt"/>
    </style:style>
    <style:style style:name="P181" style:parent-style-name="內文" style:family="paragraph">
      <style:paragraph-properties fo:text-indent="0.1388in"/>
      <style:text-properties style:font-name="細明體" style:font-name-asian="細明體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Row196" style:family="table-row">
      <style:table-row-properties style:min-row-height="0.5069in"/>
    </style:style>
    <style:style style:name="P19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9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199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20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細明體" style:font-name-asian="細明體" fo:font-size="10pt" style:font-size-asian="10pt" style:font-size-complex="10pt"/>
    </style:style>
    <style:style style:name="P203" style:parent-style-name="內文" style:family="paragraph">
      <style:text-properties style:font-name="細明體" style:font-name-asian="細明體" fo:font-size="10pt" style:font-size-asian="10pt" style:font-size-complex="10pt"/>
    </style:style>
  </office:automatic-styles>
  <office:body>
    <office:text text:use-soft-page-breaks="true">
      <text:p text:style-name="P1">附件<text:line-break/></text:p>
      <text:p text:style-name="P2">臺北市政府文化局<text:line-break/>樹木測量儀器借用申請表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借<text:s/><text:s/><text:s/>用<text:s/><text:s text:c="2"/>單<text:s/><text:s/><text:s/>位</text:p>
          </table:table-cell>
          <table:covered-table-cell/>
          <table:table-cell table:style-name="TableCell14">
            <text:p text:style-name="P15">承辦人員</text:p>
          </table:table-cell>
          <table:table-cell table:style-name="TableCell16">
            <text:p text:style-name="P17">聯絡電話</text:p>
          </table:table-cell>
          <table:table-cell table:style-name="TableCell18" table:number-columns-spanned="3">
            <text:p text:style-name="P19">預 <text:s text:c="3"/>定 <text:s text:c="3"/>借 <text:s text:c="3"/>用 <text:s text:c="3"/>期 <text:s text:c="3"/>限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年 <text:s/>月 <text:s/>日 <text:s/>時 <text:s/>至 <text:s/>年 <text:s/>月 <text:s/>日 <text:s/>時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品　　　　名</text:p>
          </table:table-cell>
          <table:table-cell table:style-name="TableCell34">
            <text:p text:style-name="P35">預 <text:s text:c="3"/>定</text:p>
            <text:p text:style-name="P36">借用數量</text:p>
          </table:table-cell>
          <table:table-cell table:style-name="TableCell37">
            <text:p text:style-name="P38">實 <text:s text:c="3"/>際</text:p>
            <text:p text:style-name="P39">領用數量</text:p>
          </table:table-cell>
          <table:table-cell table:style-name="TableCell40">
            <text:p text:style-name="P41">歸 <text:s text:c="6"/>還</text:p>
            <text:p text:style-name="P42">數 <text:s text:c="6"/>量</text:p>
          </table:table-cell>
          <table:table-cell table:style-name="TableCell43">
            <text:p text:style-name="P44">物品確認</text:p>
            <text:p text:style-name="P45">合格／不合格</text:p>
          </table:table-cell>
          <table:table-cell table:style-name="TableCell46">
            <text:p text:style-name="P47">備　註</text:p>
          </table:table-cell>
        </table:table-row>
        <table:table-row table:style-name="TableRow48">
          <table:table-cell table:style-name="TableCell49">
            <text:p text:style-name="P50">１</text:p>
          </table:table-cell>
          <table:table-cell table:style-name="TableCell51">
            <text:p text:style-name="P52">HAGA測高儀 <text:s text:c="5"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２</text:p>
          </table:table-cell>
          <table:table-cell table:style-name="TableCell66">
            <text:p text:style-name="P67">50公尺長捲尺 <text:s text:c="3"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３</text:p>
          </table:table-cell>
          <table:table-cell table:style-name="TableCell81">
            <text:p text:style-name="P82">直徑尺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４</text:p>
          </table:table-cell>
          <table:table-cell table:style-name="TableCell96">
            <text:p text:style-name="P97">樹高尺規2m <text:s text:c="5"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５</text:p>
          </table:table-cell>
          <table:table-cell table:style-name="TableCell111">
            <text:p text:style-name="P112">樹徑輪尺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６</text:p>
          </table:table-cell>
          <table:table-cell table:style-name="TableCell126">
            <text:p text:style-name="P127">箱尺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７</text:p>
          </table:table-cell>
          <table:table-cell table:style-name="TableCell141">
            <text:p text:style-name="P142">袋子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８</text:p>
          </table:table-cell>
          <table:table-cell table:style-name="TableCell156">
            <text:p text:style-name="P157">雷射測距儀 <text:s text:c="4"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借用單位主管核章： <text:s text:c="7"/>　　　　　　<text:s text:c="6"/>借用人： <text:s text:c="13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注　　　　　　　　　意　　　　　　　　　　事　　　　　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1.請於借用日期前七日提出申請。 <text:s text:c="42"/></text:p>
            <text:p text:style-name="P177">2.借用一次以三日為限。 <text:s text:c="50"/></text:p>
            <text:p text:style-name="P178">3.欲借用時段若本局無法提供，將另行電話通知。 <text:s text:c="28"/></text:p>
            <text:p text:style-name="P179">4.本局聯絡人：李文隆 <text:s text:c="52"/></text:p>
            <text:p text:style-name="P180">聯絡電話：2345-1556轉3565</text:p>
            <text:p text:style-name="P181">傳真：2725-34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以 <text:s text:c="5"/>下 <text:s text:c="5"/>欄 <text:s text:c="5"/>位 <text:s text:c="5"/>由 <text:s text:c="5"/>文 <text:s text:c="5"/>化 <text:s text:c="5"/>局 <text:s text:c="5"/>填 <text:s text:c="7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單位主管</text:p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>承　辦　人</text:p>
          </table:table-cell>
          <table:table-cell table:style-name="TableCell192" table:number-rows-spanned="2">
            <text:p text:style-name="P193"/>
          </table:table-cell>
          <table:table-cell table:style-name="TableCell194" table:number-columns-spanned="3">
            <text:p text:style-name="P195">實 <text:s text:c="2"/>際 <text:s text:c="2"/>歸 <text:s text:c="2"/>還 <text:s text:c="2"/>時 <text:s text:c="2"/>間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年 <text:s text:c="3"/>月 <text:s text:c="3"/>日 <text:s text:c="3"/>時</text:p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eddy</meta:initial-creator>
    <dc:creator>ww</dc:creator>
    <meta:creation-date>2017-08-10T05:28:00Z</meta:creation-date>
    <dc:date>2017-08-10T0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