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375in" fo:line-height="0.3472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375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5in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59028in" fo:min-height="0.98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65408" draw:id="id0" draw:style-name="a0" draw:name="文字方塊 2" text:anchor-type="paragraph" svg:x="-0.125in" svg:y="-0.45833in" svg:width="1.53125in" svg:height="0.40833in" style:rel-width="scale" style:rel-height="scale-min"><draw:text-box><text:p text:style-name="P6">[自行參選者適用]</text:p></draw:text-box><svg:desc/></draw:frame></text:span><text:span text:style-name="T7"><draw:frame draw:z-index="251653120" draw:id="id1" draw:style-name="a1" draw:name="Text Box 12" text:anchor-type="paragraph" svg:x="5.50069in" svg:y="-0.52292in" svg:width="0.98403in" svg:height="0.59028in" style:rel-width="scale" style:rel-height="scale"><draw:text-box><text:p text:style-name="P8">附件3-A</text:p></draw:text-box><svg:desc/></draw:frame></text:span></text:p>
      <text:p text:style-name="P9"/>
      <text:p text:style-name="P10">著作利用授權同意書</text:p>
      <text:p text:style-name="P11"><text:span text:style-name="T12">茲同意將</text:span><text:span text:style-name="T13"><text:s text:c="4"/>(</text:span><text:span text:style-name="T14">計畫名稱</text:span><text:span text:style-name="T15">)</text:span><text:span text:style-name="T16"><text:s text:c="21"/></text:span><text:span text:style-name="T17">報告所附書面</text:span><text:span text:style-name="T18">、</text:span><text:span text:style-name="T19">影音、照片檔，無償授權予臺北市政府文化局，放置於臺北市政府文化局官方網站平台，提供公眾下載閱覽、列印、引用等非營利使用行為，以利促進各界對樹木保育作業之了解與交流。</text:span></text:p>
      <text:p text:style-name="P20"/>
      <text:p text:style-name="P21">本人（單位）保證授權之影音內容著作權為自身所有，並保證未侵害任何第三人之權益。本授權同意書為非專屬授權，授權人簽署後對授權著作仍保有著作權。</text:p>
      <text:p text:style-name="P22"><text:span text:style-name="T23"><draw:custom-shape svg:x="3.75in" svg:y="0.18958in" svg:width="1.75in" svg:height="1.5in" draw:z-index="251650048" draw:id="id2" draw:style-name="a2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24"><text:span text:style-name="T25"><draw:custom-shape svg:x="5.63125in" svg:y="0.46806in" svg:width="0.625in" svg:height="0.5in" draw:z-index="251651072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26">授權人：　　　　　　　　　　　　　　　</text:span></text:p>
      <text:p text:style-name="P27">負責人/身分證字號：</text:p>
      <text:p text:style-name="P28">電　話：</text:p>
      <text:p text:style-name="P29">地　址：</text:p>
      <text:p text:style-name="P30"/>
      <text:p text:style-name="P31"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3"/></text:span><text:span text:style-name="T38">國　</text:span><text:span text:style-name="T39"><text:s text:c="2"/></text:span><text:span text:style-name="T40">　</text:span><text:span text:style-name="T41"><text:s text:c="6"/></text:span><text:span text:style-name="T42">　年</text:span><text:span text:style-name="T43"><text:s text:c="11"/></text:span><text:span text:style-name="T44">月</text:span><text:span text:style-name="T45"><text:s text:c="10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00585</meta:initial-creator>
    <dc:creator>Windows 使用者</dc:creator>
    <meta:creation-date>2017-12-06T00:40:00Z</meta:creation-date>
    <dc:date>2017-12-07T09:04:00Z</dc:date>
    <meta:print-date>2017-09-13T03:20:00Z</meta:print-date>
    <meta:template xlink:href="Normal.dotm" xlink:type="simple"/>
    <meta:editing-cycles>5</meta:editing-cycles>
    <meta:editing-duration>PT480S</meta:editing-duration>
    <meta:document-statistic meta:page-count="1" meta:paragraph-count="1" meta:word-count="45" meta:character-count="306" meta:row-count="2" meta:non-whitespace-character-count="262"/>
  </office:meta>
</office:document-meta>
</file>