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375in" fo:line-height="0.3472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375in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375in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5in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59028in" fo:min-height="0.9840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66432" draw:id="id0" draw:style-name="a0" draw:name="文字方塊 2" text:anchor-type="paragraph" svg:x="-0.03264in" svg:y="-0.42083in" svg:width="1.53125in" svg:height="0.40833in" style:rel-width="scale" style:rel-height="scale-min"><draw:text-box><text:p text:style-name="P5">[推薦參選者適用]</text:p></draw:text-box><svg:desc/></draw:frame></text:span><text:span text:style-name="T6"><draw:frame draw:z-index="251664384" draw:id="id1" draw:style-name="a1" draw:name="Text Box 38" text:anchor-type="paragraph" svg:x="5.30417in" svg:y="-0.52014in" svg:width="0.98403in" svg:height="0.59028in" style:rel-width="scale" style:rel-height="scale"><draw:text-box><text:p text:style-name="P7">附件3-B</text:p></draw:text-box><svg:desc/></draw:frame></text:span></text:p>
      <text:p text:style-name="P8">推薦與著作利用授權同意書</text:p>
      <text:p text:style-name="P9"><text:span text:style-name="T10">本人（單位）同意被推薦為臺北市受保護樹木譽揚參選人</text:span><text:span text:style-name="T11">，</text:span><text:span text:style-name="T12">並同意將</text:span><text:span text:style-name="T13"><text:s text:c="4"/>(</text:span><text:span text:style-name="T14">計畫名稱</text:span><text:span text:style-name="T15">)</text:span><text:span text:style-name="T16"><text:s text:c="21"/></text:span><text:span text:style-name="T17">報告所附書面</text:span><text:span text:style-name="T18">、</text:span><text:span text:style-name="T19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20">本人（單位）保證授權之影音內容著作權為自身所有，並保證未侵害任何第三人之權益。本授權同意書為非專屬授權，授權人簽署後對授權著作仍保有著作權。</text:p>
      <text:p text:style-name="P21"/>
      <text:p text:style-name="P22"><text:span text:style-name="T23"><draw:custom-shape svg:x="3.76319in" svg:y="0.23125in" svg:width="1.75in" svg:height="1.5in" draw:z-index="251662336" draw:id="id2" draw:style-name="a2" draw:name="Rectangle 36" text:anchor-type="paragraph"><svg:desc/><draw:enhanced-geometry draw:type="non-primitive" svg:viewBox="0 0 21600 21600" draw:enhanced-path="M 0 0 L 21600 0 21600 21600 0 21600 Z N"/></draw:custom-shape></text:span></text:p>
      <text:p text:style-name="P24"><text:span text:style-name="T25"><draw:custom-shape svg:x="5.63125in" svg:y="0.49167in" svg:width="0.625in" svg:height="0.5in" draw:z-index="251663360" draw:id="id3" draw:style-name="a3" draw:name="Rectangle 37" text:anchor-type="paragraph"><svg:desc/><draw:enhanced-geometry draw:type="non-primitive" svg:viewBox="0 0 21600 21600" draw:enhanced-path="M 0 0 L 21600 0 21600 21600 0 21600 Z N"/></draw:custom-shape></text:span><text:span text:style-name="T26">授權人：　　　　　　　　　　　　　　　</text:span></text:p>
      <text:p text:style-name="P27">負責人/身分證字號：</text:p>
      <text:p text:style-name="P28">電　話：</text:p>
      <text:p text:style-name="P29">地　址：</text:p>
      <text:p text:style-name="P30"/>
      <text:p text:style-name="P31"/>
      <text:p text:style-name="P32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　</text:span><text:span text:style-name="T40"><text:s text:c="2"/></text:span><text:span text:style-name="T41">　</text:span><text:span text:style-name="T42"><text:s text:c="6"/></text:span><text:span text:style-name="T43">　年</text:span><text:span text:style-name="T44"><text:s text:c="2"/></text:span><text:span text:style-name="T45"><text:s text:c="9"/></text:span><text:span text:style-name="T46">月</text:span><text:span text:style-name="T47"><text:s text:c="10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00585</meta:initial-creator>
    <dc:creator>Windows 使用者</dc:creator>
    <meta:creation-date>2017-12-06T00:40:00Z</meta:creation-date>
    <dc:date>2017-12-07T09:05:00Z</dc:date>
    <meta:print-date>2017-09-13T03:20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50" meta:character-count="334" meta:row-count="2" meta:non-whitespace-character-count="285"/>
  </office:meta>
</office:document-meta>
</file>