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79in"/>
    </style:style>
    <style:style style:name="TableColumn3" style:family="table-column">
      <style:table-column-properties style:column-width="1.043in"/>
    </style:style>
    <style:style style:name="TableColumn4" style:family="table-column">
      <style:table-column-properties style:column-width="1.7416in"/>
    </style:style>
    <style:style style:name="TableColumn5" style:family="table-column">
      <style:table-column-properties style:column-width="0.0152in"/>
    </style:style>
    <style:style style:name="TableColumn6" style:family="table-column">
      <style:table-column-properties style:column-width="0.3916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2.0326in"/>
    </style:style>
    <style:style style:name="Table1" style:family="table" style:master-page-name="MP0">
      <style:table-properties style:width="6.5784in" fo:margin-left="0in" table:align="center"/>
    </style:style>
    <style:style style:name="TableRow10" style:family="table-row">
      <style:table-row-properties style:min-row-height="0.6034in" fo:keep-together="always"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top="0.125in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style:snap-to-layout-grid="false" fo:text-align="justify" style:line-height-at-least="0in" fo:margin-r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A6A6A6"/>
    </style:style>
    <style:style style:name="T22" style:parent-style-name="預設段落字型" style:family="text">
      <style:text-properties style:font-name="標楷體" style:font-name-asian="標楷體" fo:color="#A6A6A6"/>
    </style:style>
    <style:style style:name="T23" style:parent-style-name="預設段落字型" style:family="text">
      <style:text-properties style:font-name="標楷體" style:font-name-asian="標楷體" fo:color="#A6A6A6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/>
    </style:style>
    <style:style style:name="TableRow39" style:family="table-row">
      <style:table-row-properties style:min-row-height="0.3673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50" style:family="table-row">
      <style:table-row-properties style:min-row-height="0.5083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60" style:family="table-row">
      <style:table-row-properties style:min-row-height="0.494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66" style:family="table-row">
      <style:table-row-properties style:min-row-height="1.053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-0.0041in"/>
    </style:style>
    <style:style style:name="P72" style:parent-style-name="內文" style:family="paragraph">
      <style:text-properties style:font-name="標楷體" style:font-name-asian="標楷體" fo:letter-spacing="-0.0041in"/>
    </style:style>
    <style:style style:name="P73" style:parent-style-name="內文" style:family="paragraph">
      <style:text-properties style:font-name="標楷體" style:font-name-asian="標楷體" fo:letter-spacing="-0.0041in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T75" style:parent-style-name="預設段落字型" style:family="text">
      <style:text-properties style:font-name="標楷體" style:font-name-asian="標楷體" fo:letter-spacing="-0.0041in"/>
    </style:style>
    <style:style style:name="T76" style:parent-style-name="預設段落字型" style:family="text">
      <style:text-properties style:font-name="標楷體" style:font-name-asian="標楷體" fo:letter-spacing="-0.0041in"/>
    </style:style>
    <style:style style:name="T77" style:parent-style-name="預設段落字型" style:family="text">
      <style:text-properties style:font-name="標楷體" style:font-name-asian="標楷體" fo:letter-spacing="-0.0041in"/>
    </style:style>
    <style:style style:name="TableRow78" style:family="table-row">
      <style:table-row-properties style:min-row-height="0.0451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2.5923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1.9513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T108" style:parent-style-name="預設段落字型" style:family="text">
      <style:text-properties style:font-name="新細明體" fo:color="#333333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color="#333333"/>
    </style:style>
    <style:style style:name="T11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color="#333333"/>
    </style:style>
    <style:style style:name="T12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333333" fo:font-size="10pt" style:font-size-asian="10pt" style:font-size-complex="10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color="#333333"/>
    </style:style>
    <style:style style:name="T129" style:parent-style-name="預設段落字型" style:family="text">
      <style:text-properties style:font-name="標楷體" style:font-name-asian="標楷體" fo:color="#333333"/>
    </style:style>
    <style:style style:name="T130" style:parent-style-name="預設段落字型" style:family="text">
      <style:text-properties style:font-name="標楷體" style:font-name-asian="標楷體" fo:color="#333333"/>
    </style:style>
    <style:style style:name="T13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139" style:parent-style-name="內文" style:family="paragraph">
      <style:paragraph-properties fo:text-align="center" fo:margin-top="0.3333in" fo:margin-right="0.943in">
        <style:tab-stops>
          <style:tab-stop style:type="left" style:position="6.33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新細明體"/>
    </style:style>
    <style:style style:family="graphic" style:name="a0" style:parent-style-name="Graphics">
      <style:graphic-properties fo:min-width="0.59028in" fo:min-height="0.9840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draw:frame draw:z-index="251649024" draw:id="id0" draw:style-name="a0" draw:name="Text Box 2" text:anchor-type="paragraph" svg:x="5.40486in" svg:y="-0.78264in" svg:width="0.98403in" svg:height="0.59028in" style:rel-width="scale" style:rel-height="scale"><draw:text-box><text:p text:style-name="P15">附件1-A</text:p></draw:text-box><svg:desc/></draw:frame></text:span><text:span text:style-name="T16">臺北市受保護樹木保護及養護成效譽揚參選報名表</text:span></text:p>
            <text:p text:style-name="P17"/>
            <text:p text:style-name="P18"><text:span text:style-name="T19">案名：</text:span><text:span text:style-name="T20"><text:s/></text:span><text:span text:style-name="T21">(</text:span><text:span text:style-name="T22">請自行填寫</text:span><text:span text:style-name="T23">) <text:s text:c="4"/></text:span><text:span text:style-name="T24"><text:s text:c="37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text:span text:style-name="T3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參選人基本</text:p>
            <text:p text:style-name="P34">資料</text:p>
          </table:table-cell>
          <table:table-cell table:style-name="TableCell35">
            <text:p text:style-name="P36">參選人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負責人</text:p>
            <text:p text:style-name="P43">（個人參選免填）</text:p>
          </table:table-cell>
          <table:table-cell table:style-name="TableCell44">
            <text:p text:style-name="P45"/>
          </table:table-cell>
          <table:table-cell table:style-name="TableCell46" table:number-columns-spanned="4">
            <text:p text:style-name="P47">聯絡人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話/傳真</text:p>
          </table:table-cell>
          <table:table-cell table:style-name="TableCell54">
            <text:p text:style-name="P55"/>
          </table:table-cell>
          <table:table-cell table:style-name="TableCell56" table:number-columns-spanned="4">
            <text:p text:style-name="P57">E-mail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選</text:p>
            <text:p text:style-name="P69">類別</text:p>
          </table:table-cell>
          <table:table-cell table:style-name="TableCell70" table:number-columns-spanned="7">
            <text:p text:style-name="P71">□權管類：受保護樹木所有人、管理人。</text:p>
            <text:p text:style-name="P72">□技術養護類：進行受保護樹木實質養護作業之個人、公司、團體、機關或法人等。</text:p>
            <text:p text:style-name="P73">□宣導類：宣導、推廣教育樹木保護工作之個人、公司、團體、機關或法人等。</text:p>
            <text:p text:style-name="內文"><text:span text:style-name="T74">□</text:span><text:span text:style-name="T75">其他類</text:span><text:span text:style-name="T76">:</text:span><text:span text:style-name="T77">非屬前三款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參選</text:p>
            <text:p text:style-name="P81">類別</text:p>
            <text:p text:style-name="P82">事蹟</text:p>
            <text:p text:style-name="P83">重點</text:p>
            <text:p text:style-name="P84"><text:span text:style-name="T85">摘要</text:span></text:p>
          </table:table-cell>
          <table:table-cell table:style-name="TableCell86">
            <text:p text:style-name="P87">涉及受保護樹木株數與編號(無者免填)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事蹟期程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(重點摘要具體事蹟，總字數不逾300字)<text:s/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檢附</text:p>
            <text:p text:style-name="P102">資料</text:p>
            <text:p text:style-name="P103">自我</text:p>
            <text:p text:style-name="P104">檢核</text:p>
          </table:table-cell>
          <table:table-cell table:style-name="TableCell105" table:number-columns-spanned="3">
            <text:p text:style-name="P106"><text:span text:style-name="T107">請參選人自行勾選應檢附資料</text:span><text:span text:style-name="T108">。</text:span></text:p>
            <text:p text:style-name="P109">1.□報名表</text:p>
            <text:p text:style-name="P110"><text:span text:style-name="T111">2.□</text:span><text:span text:style-name="T112">參選提案計畫書</text:span><text:span text:style-name="T113">(1</text:span><text:span text:style-name="T114">式</text:span><text:span text:style-name="T115">10</text:span><text:span text:style-name="T116">份</text:span><text:span text:style-name="T117">)<text:s/></text:span></text:p>
            <text:p text:style-name="P118">3.□身分證明文件影本</text:p>
            <text:p text:style-name="P119"><text:span text:style-name="T120"><text:s text:c="4"/></text:span><text:span text:style-name="T121">(</text:span><text:span text:style-name="T122">自然人應檢附身分證影本，公司</text:span><text:span text:style-name="T123">.</text:span><text:span text:style-name="T124">法人</text:span></text:p>
            <text:p text:style-name="P125"><text:s text:c="4"/>團體應檢附立案證書影本。)</text:p>
            <text:p text:style-name="P126">4.□著作利用授權同意書</text:p>
            <text:p text:style-name="P127"><text:span text:style-name="T128">5.□</text:span><text:span text:style-name="T129">其它</text:span><text:span text:style-name="T130">:_______________</text:span><text:span text:style-name="T131">_(</text:span><text:span text:style-name="T132">請說明</text:span><text:span text:style-name="T133">)</text:span></text:p>
          </table:table-cell>
          <table:covered-table-cell/>
          <table:covered-table-cell/>
          <table:table-cell table:style-name="TableCell134">
            <text:p text:style-name="P135"><text:span text:style-name="T136">參選人戳記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><text:span text:style-name="T140"><draw:frame draw:z-index="251658240" draw:id="id1" draw:style-name="a1" draw:name="文字方塊 2" text:anchor-type="paragraph" svg:x="-0.29167in" svg:y="-9.51528in" svg:width="1.53125in" svg:height="0.40833in" style:rel-width="scale" style:rel-height="scale-min"><draw:text-box><text:p text:style-name="P141">[自行參選者適用]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00585</meta:initial-creator>
    <dc:creator>Windows 使用者</dc:creator>
    <meta:creation-date>2017-12-06T00:40:00Z</meta:creation-date>
    <dc:date>2017-12-07T09:06:00Z</dc:date>
    <meta:print-date>2017-09-13T03:20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78" meta:character-count="528" meta:row-count="3" meta:non-whitespace-character-count="451"/>
  </office:meta>
</office:document-meta>
</file>