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333in" fo:margin-right="0.943in">
        <style:tab-stops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新細明體"/>
    </style:style>
    <style:style style:name="TableColumn6" style:family="table-column">
      <style:table-column-properties style:column-width="0.5479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7416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2.0326in"/>
    </style:style>
    <style:style style:name="Table5" style:family="table">
      <style:table-properties style:width="6.5784in" fo:margin-left="0in" table:align="center"/>
    </style:style>
    <style:style style:name="TableRow14" style:family="table-row">
      <style:table-row-properties style:min-row-height="0.6034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新細明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snap-to-layout-grid="false" fo:text-align="justify" style:line-height-at-least="0in" fo:margin-r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A6A6A6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A6A6A6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3673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3868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368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/>
    </style:style>
    <style:style style:name="TableRow78" style:family="table-row">
      <style:table-row-properties style:min-row-height="0.3673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4548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4256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8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letter-spacing="-0.0055in"/>
    </style:style>
    <style:style style:name="P112" style:parent-style-name="內文" style:family="paragraph">
      <style:text-properties style:font-name="標楷體" style:font-name-asian="標楷體" fo:letter-spacing="-0.0055in"/>
    </style:style>
    <style:style style:name="P113" style:parent-style-name="內文" style:family="paragraph">
      <style:text-properties style:font-name="標楷體" style:font-name-asian="標楷體" fo:letter-spacing="-0.0055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115" style:parent-style-name="預設段落字型" style:family="text">
      <style:text-properties style:font-name="標楷體" style:font-name-asian="標楷體" fo:letter-spacing="-0.0055in"/>
    </style:style>
    <style:style style:name="T116" style:parent-style-name="預設段落字型" style:family="text">
      <style:text-properties style:font-name="標楷體" style:font-name-asian="標楷體" fo:letter-spacing="-0.0055in"/>
    </style:style>
    <style:style style:name="T117" style:parent-style-name="預設段落字型" style:family="text">
      <style:text-properties style:font-name="標楷體" style:font-name-asian="標楷體" fo:letter-spacing="-0.0055in"/>
    </style:style>
    <style:style style:name="TableRow118" style:family="table-row">
      <style:table-row-properties style:min-row-height="0.220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1.5361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1.9513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color="#333333"/>
    </style:style>
    <style:style style:name="T142" style:parent-style-name="預設段落字型" style:family="text">
      <style:text-properties style:font-name="新細明體" fo:color="#333333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color="#333333"/>
    </style:style>
    <style:style style:name="T147" style:parent-style-name="預設段落字型" style:family="text">
      <style:text-properties style:font-name="標楷體" style:font-name-asian="標楷體" fo:color="#333333"/>
    </style:style>
    <style:style style:name="T14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color="#333333"/>
    </style:style>
    <style:style style:name="T15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333333" fo:font-size="10pt" style:font-size-asian="10pt" style:font-size-complex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333333"/>
    </style:style>
    <style:style style:name="T163" style:parent-style-name="預設段落字型" style:family="text">
      <style:text-properties style:font-name="標楷體" style:font-name-asian="標楷體" fo:color="#333333"/>
    </style:style>
    <style:style style:name="T164" style:parent-style-name="預設段落字型" style:family="text">
      <style:text-properties style:font-name="標楷體" style:font-name-asian="標楷體" fo:color="#333333"/>
    </style:style>
    <style:style style:name="T1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173" style:parent-style-name="內文" style:family="paragraph">
      <style:paragraph-properties fo:text-align="center" fo:margin-top="0.3333in" fo:margin-right="0.943in">
        <style:tab-stops>
          <style:tab-stop style:type="left" style:position="6.3333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59028in" fo:min-height="0.98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-0.29167in" svg:y="-9.51528in" svg:width="1.53125in" svg:height="0.40833in" style:rel-width="scale" style:rel-height="scale-min"><draw:text-box><text:p text:style-name="P4">[自行參選者適用]</text:p></draw:text-box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<draw:frame draw:z-index="251654144" draw:id="id1" draw:style-name="a1" draw:name="Text Box 26" text:anchor-type="paragraph" svg:x="5.38958in" svg:y="-0.74792in" svg:width="0.98403in" svg:height="0.59028in" style:rel-width="scale" style:rel-height="scale"><draw:text-box><text:p text:style-name="P18">附件1-B</text:p></draw:text-box><svg:desc/></draw:frame></text:span><draw:frame draw:z-index="251655168" draw:id="id2" draw:style-name="a2" draw:name="文字方塊 2" text:anchor-type="paragraph" svg:x="-0.02083in" svg:y="-0.54167in" svg:width="1.53125in" svg:height="0.40833in" style:rel-width="scale" style:rel-height="scale-min"><draw:text-box><text:p text:style-name="P19">[推薦參選者適用]</text:p></draw:text-box><svg:desc/></draw:frame><text:span text:style-name="T20">臺北市受保護樹木保護及養護成效譽揚推薦報名表</text:span></text:p>
            <text:p text:style-name="P21"/>
            <text:p text:style-name="P22"><text:span text:style-name="T23">案名：</text:span><text:span text:style-name="T24"><text:s/></text:span><text:span text:style-name="T25">(</text:span><text:span text:style-name="T26">請自行填寫</text:span><text:span text:style-name="T27">) <text:s text:c="42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text:span text:style-name="T33"><text:s text:c="2"/></text:span><text:span text:style-name="T3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推薦者基本資料</text:p>
          </table:table-cell>
          <table:table-cell table:style-name="TableCell38">
            <text:p text:style-name="P39">推薦者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負責人</text:p>
            <text:p text:style-name="P46">（個人推薦免填）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聯絡人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話/傳真</text:p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推薦</text:p>
            <text:p text:style-name="P72">參選者基本</text:p>
            <text:p text:style-name="P73">資料</text:p>
          </table:table-cell>
          <table:table-cell table:style-name="TableCell74">
            <text:p text:style-name="P75">推薦參選者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負責人</text:p>
            <text:p text:style-name="P82">（推薦個人免填）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>聯絡人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電話/傳真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地址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</text:p>
            <text:p text:style-name="P108">參選</text:p>
            <text:p text:style-name="P109">類別</text:p>
          </table:table-cell>
          <table:table-cell table:style-name="TableCell110" table:number-columns-spanned="7">
            <text:p text:style-name="P111">□權管類：受保護樹木所有人、管理人。</text:p>
            <text:p text:style-name="P112">□技術養護類：進行受保護樹木實質養護作業之個人、公司、團體、機關或法人等。</text:p>
            <text:p text:style-name="P113">□宣導類：宣導、推廣教育樹木保護工作之個人、公司、團體、機關或法人等。</text:p>
            <text:p text:style-name="內文"><text:span text:style-name="T114">□</text:span><text:span text:style-name="T115">其他類</text:span><text:span text:style-name="T116">:</text:span><text:span text:style-name="T117">非屬前三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推薦參選理由與事蹟摘要</text:p>
          </table:table-cell>
          <table:table-cell table:style-name="TableCell121">
            <text:p text:style-name="P122">涉及受保護樹木株數與編號(無者免填)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事蹟期程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(重點摘要具體事蹟，總字數不逾300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檢附</text:p>
            <text:p text:style-name="P136">資料</text:p>
            <text:p text:style-name="P137">自我</text:p>
            <text:p text:style-name="P138">檢核</text:p>
          </table:table-cell>
          <table:table-cell table:style-name="TableCell139" table:number-columns-spanned="3">
            <text:p text:style-name="P140"><text:span text:style-name="T141">請推薦者自行勾選應檢附資料</text:span><text:span text:style-name="T142">。</text:span></text:p>
            <text:p text:style-name="P143">1.□推薦報名表</text:p>
            <text:p text:style-name="P144">2.□推薦與著作利用授權同意書</text:p>
            <text:p text:style-name="P145"><text:span text:style-name="T146">3.□</text:span><text:span text:style-name="T147">推薦參選說明書</text:span><text:span text:style-name="T148"><text:s/>(1</text:span><text:span text:style-name="T149">式</text:span><text:span text:style-name="T150">10</text:span><text:span text:style-name="T151">份</text:span><text:span text:style-name="T152">)</text:span></text:p>
            <text:p text:style-name="P153">4.□身分證明文件影本</text:p>
            <text:p text:style-name="P154"><text:span text:style-name="T155"><text:s text:c="4"/></text:span><text:span text:style-name="T156">(</text:span><text:span text:style-name="T157">自然人應檢附身分證影本，公司</text:span><text:span text:style-name="T158">.</text:span><text:span text:style-name="T159">法人</text:span></text:p>
            <text:p text:style-name="P160"><text:s text:c="5"/>團體應檢附立案證書影本。)</text:p>
            <text:p text:style-name="P161"><text:span text:style-name="T162">5.□</text:span><text:span text:style-name="T163">其它</text:span><text:span text:style-name="T164">:_________________</text:span><text:span text:style-name="T165">(</text:span><text:span text:style-name="T166">請說明</text:span><text:span text:style-name="T167">)</text:span></text:p>
          </table:table-cell>
          <table:covered-table-cell/>
          <table:covered-table-cell/>
          <table:table-cell table:style-name="TableCell168">
            <text:p text:style-name="P169"><text:span text:style-name="T170">推薦者戳記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00585</meta:initial-creator>
    <dc:creator>Windows 使用者</dc:creator>
    <meta:creation-date>2017-12-06T00:40:00Z</meta:creation-date>
    <dc:date>2017-12-07T09:07:00Z</dc:date>
    <meta:print-date>2017-09-13T03:20:00Z</meta:print-date>
    <meta:template xlink:href="Normal.dotm" xlink:type="simple"/>
    <meta:editing-cycles>5</meta:editing-cycles>
    <meta:editing-duration>PT420S</meta:editing-duration>
    <meta:document-statistic meta:page-count="2" meta:paragraph-count="1" meta:word-count="90" meta:character-count="604" meta:row-count="4" meta:non-whitespace-character-count="515"/>
  </office:meta>
</office:document-meta>
</file>