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end">
        <style:tab-stops>
          <style:tab-stop style:type="left" style:position="0.7395in"/>
        </style:tab-stops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2.3944in"/>
    </style:style>
    <style:style style:name="TableColumn17" style:family="table-column">
      <style:table-column-properties style:column-width="1.3881in"/>
    </style:style>
    <style:style style:name="TableColumn18" style:family="table-column">
      <style:table-column-properties style:column-width="1.9805in"/>
    </style:style>
    <style:style style:name="Table14" style:family="table">
      <style:table-properties style:width="7.0326in" fo:margin-left="0in" table:align="left"/>
    </style:style>
    <style:style style:name="TableRow19" style:family="table-row">
      <style:table-row-properties style:min-row-height="0.3965in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965in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3965in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3965in"/>
    </style:style>
    <style:style style:name="TableCell4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>
        <style:tab-stops>
          <style:tab-stop style:type="left" style:position="0.7395in"/>
        </style:tab-stops>
      </style:paragraph-properties>
      <style:text-properties style:font-name="標楷體" style:font-name-asian="標楷體" fo:font-size="11pt" style:font-size-asian="11pt"/>
    </style:style>
    <style:style style:name="TableColumn49" style:family="table-column">
      <style:table-column-properties style:column-width="3.5013in"/>
    </style:style>
    <style:style style:name="TableColumn50" style:family="table-column">
      <style:table-column-properties style:column-width="3.5013in"/>
    </style:style>
    <style:style style:name="Table48" style:family="table">
      <style:table-properties style:width="7.002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0.739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9" style:parent-style-name="內文" style:family="paragraph">
      <style:paragraph-properties>
        <style:tab-stops>
          <style:tab-stop style:type="left" style:position="0.7395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>
        <style:tab-stops>
          <style:tab-stop style:type="left" style:position="0.7395in"/>
        </style:tab-stops>
      </style:paragraph-properties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>
        <style:tab-stops>
          <style:tab-stop style:type="left" style:position="0.7395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>
        <style:tab-stops>
          <style:tab-stop style:type="left" style:position="0.7395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>
        <style:tab-stops>
          <style:tab-stop style:type="left" style:position="0.739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>
        <style:tab-stops>
          <style:tab-stop style:type="left" style:position="0.739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3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>
        <style:tab-stops>
          <style:tab-stop style:type="left" style:position="0.739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>
        <style:tab-stops>
          <style:tab-stop style:type="left" style:position="0.739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94" style:parent-style-name="內文" style:family="paragraph">
      <style:paragraph-properties fo:margin-left="0.1666in" fo:text-indent="-0.1666in">
        <style:tab-stops>
          <style:tab-stop style:type="left" style:position="0.572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>
        <style:tab-stops>
          <style:tab-stop style:type="left" style:position="0.7395in"/>
        </style:tab-stops>
      </style:paragraph-properties>
    </style:style>
    <style:style style:name="P98" style:parent-style-name="內文" style:family="paragraph">
      <style:paragraph-properties>
        <style:tab-stops>
          <style:tab-stop style:type="left" style:position="0.7395in"/>
        </style:tab-stops>
      </style:paragraph-properties>
    </style:style>
  </office:automatic-styles>
  <office:body>
    <office:text text:use-soft-page-breaks="true">
      <text:p text:style-name="P1"><text:tab/><text:span text:style-name="T2">臺北市公有文化資產管理</text:span><text:span text:style-name="T3">維護</text:span><text:span text:style-name="T4">情形評估報告</text:span></text:p>
      <text:p text:style-name="P5">管理機關評表</text:p>
      <text:p text:style-name="P6"><text:span text:style-name="T7">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文化資產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位置或地址</text:p>
          </table:table-cell>
          <table:table-cell table:style-name="TableCell27">
            <text:p text:style-name="P28"/>
          </table:table-cell>
          <table:table-cell table:style-name="TableCell29">
            <text:p text:style-name="P30">所有權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管理機關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人及方式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評估期間</text:p>
          </table:table-cell>
          <table:table-cell table:style-name="TableCell45" table:number-columns-spanned="3">
            <text:p text:style-name="P46"><text:s/></text:p>
          </table:table-cell>
          <table:covered-table-cell/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管理維護項目</text:p>
            </table:table-cell>
            <table:table-cell table:style-name="TableCell54">
              <text:p text:style-name="P55">管理機關初評概述</text:p>
            </table:table-cell>
          </table:table-row>
          <table:table-row table:style-name="TableRow56">
            <table:table-cell table:style-name="TableCell57">
              <text:p text:style-name="P58">一、管理維護組織及運作</text:p>
              <text:p text:style-name="P59">管理維護組織編制及執行情形</text:p>
              <text:p text:style-name="P60">二、日常保養及定期維修</text:p>
              <text:p text:style-name="P61"><text:span text:style-name="T62">1.巡查紀錄。</text:span></text:p>
              <text:p text:style-name="P63">2.構件及文物外貌。</text:p>
              <text:p text:style-name="P64">3.結構、設備及管線之安全。</text:p>
              <text:p text:style-name="P65"><text:span text:style-name="T66">4.重要構件、文物是否列冊，並定期清點、紀錄。</text:span></text:p>
              <text:p text:style-name="P67"><text:span text:style-name="T68">5.室內外環境清潔、通風及排水之維持。</text:span></text:p>
              <text:p text:style-name="P69">6.生物危害防治。</text:p>
              <text:p text:style-name="P70"><text:span text:style-name="T71">7.其他。</text:span></text:p>
              <text:p text:style-name="P72">三、使用或再利用經營管理</text:p>
              <text:p text:style-name="P73"><text:span text:style-name="T74">1.經營方針。</text:span></text:p>
              <text:p text:style-name="P75">2.是否結合文化資產特色或當地文化、人文資源。</text:p>
              <text:p text:style-name="P76">3.是否配合推動在地文化傳承教育，或建立社區志工參與制度。</text:p>
              <text:p text:style-name="P77">4.公益性質程度。</text:p>
              <text:p text:style-name="P78">5.營運財務概況。</text:p>
              <text:p text:style-name="P79"><text:span text:style-name="T80">6</text:span><text:span text:style-name="T81">.</text:span><text:span text:style-name="T82">其他。</text:span></text:p>
              <text:p text:style-name="P83">四、防盜、防災、保險及相關緊急應變計畫</text:p>
              <text:p text:style-name="P84"><text:span text:style-name="T85">1.保險證明單據。</text:span></text:p>
              <text:p text:style-name="P86">2.防盜設備。</text:p>
              <text:p text:style-name="P87">3.防災計畫、設備及內部人員訓練。<text:s/></text:p>
              <text:p text:style-name="P88">4.緊急應變計畫。</text:p>
              <text:p text:style-name="P89">5.內部人員是否有文化資產相關之教育訓練。</text:p>
              <text:p text:style-name="P90"><text:span text:style-name="T91">6.</text:span><text:span text:style-name="T92">其他。</text:span></text:p>
              <text:p text:style-name="P93">五、其他管理維護之必要事項</text:p>
              <text:p text:style-name="P94"><text:span text:style-name="T95">上開項目外，契約規定之事項等。</text:span></text:p>
            </table:table-cell>
            <table:table-cell table:style-name="TableCell96">
              <text:p text:style-name="P97"/>
            </table:table-cell>
          </table:table-row>
        </table:table-header-rows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子尹</meta:initial-creator>
    <dc:creator>林子尹</dc:creator>
    <meta:creation-date>2017-12-06T01:46:00Z</meta:creation-date>
    <dc:date>2017-12-06T01:46:00Z</dc: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7" meta:row-count="3" meta:non-whitespace-character-count="399"/>
  </office:meta>
</office:document-meta>
</file>