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3541in"/>
    </style:style>
    <style:style style:name="Table4" style:family="table">
      <style:table-properties style:width="5.75in" fo:margin-left="0.0194in" table:align="left"/>
    </style:style>
    <style:style style:name="TableRow9" style:family="table-row">
      <style:table-row-properties style:min-row-height="0.2229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2902in" fo:keep-together="always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/>
    </style:style>
    <style:style style:name="P48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</text:p>
      <text:p text:style-name="P3">臺北市立美術館藏品圖檔使用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申請用途</text:p>
          </table:table-cell>
          <table:covered-table-cell/>
          <table:table-cell table:style-name="TableCell12" table:number-columns-spanned="2">
            <text:p text:style-name="P13">每件圖檔收費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table-cell table:style-name="TableCell16">
            <text:p text:style-name="P17">國內（新臺幣/元）</text:p>
          </table:table-cell>
          <table:table-cell table:style-name="TableCell18">
            <text:p text:style-name="P19">國外(美金/元)</text:p>
          </table:table-cell>
        </table:table-row>
        <table:table-row table:style-name="TableRow20">
          <table:table-cell table:style-name="TableCell21">
            <text:p text:style-name="P22"><text:span text:style-name="T23">非商業用途</text:span></text:p>
          </table:table-cell>
          <table:table-cell table:style-name="TableCell24">
            <text:p text:style-name="P25">教學使用、學術研究或政府機關之公務使用</text:p>
          </table:table-cell>
          <table:table-cell table:style-name="TableCell26">
            <text:p text:style-name="P27"><text:span text:style-name="T28">200</text:span></text:p>
          </table:table-cell>
          <table:table-cell table:style-name="TableCell29">
            <text:p text:style-name="P30">10</text:p>
          </table:table-cell>
        </table:table-row>
        <table:table-row table:style-name="TableRow31">
          <table:table-cell table:style-name="TableCell32">
            <text:p text:style-name="P33"><text:span text:style-name="T34">商業用途</text:span></text:p>
          </table:table-cell>
          <table:table-cell table:style-name="TableCell35">
            <text:p text:style-name="P36">書籍類（報紙、雜誌及教科書等）、印刷品類（海報及廣告文宣等）、各類媒體（視聽媒體、網頁及光碟等）出版類</text:p>
          </table:table-cell>
          <table:table-cell table:style-name="TableCell37">
            <text:p text:style-name="P38">600</text:p>
          </table:table-cell>
          <table:table-cell table:style-name="TableCell39">
            <text:p text:style-name="P40">30</text:p>
          </table:table-cell>
        </table:table-row>
        <table:table-row table:style-name="TableRow41">
          <table:table-cell table:style-name="TableCell42">
            <text:p text:style-name="P43">其他</text:p>
          </table:table-cell>
          <table:table-cell table:style-name="TableCell44" table:number-columns-spanned="3">
            <text:p text:style-name="P45"><text:span text:style-name="T46">非屬上開申請用途者，本館得參酌上開收費基準與申請人另行議約辦理。</text:span></text:p>
          </table:table-cell>
          <table:covered-table-cell/>
          <table:covered-table-cell/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助辦法</dc:title>
    <dc:description/>
    <dc:subject>臺北市產業發展獎勵補助辦法</dc:subject>
    <meta:keyword>產業發展局</meta:keyword>
    <meta:keyword>產業發展獎勵補助</meta:keyword>
    <meta:initial-creator>臺北市政府法規會</meta:initial-creator>
    <dc:creator>ww</dc:creator>
    <meta:creation-date>2017-08-10T14:12:00Z</meta:creation-date>
    <dc:date>2017-08-10T14:12:00Z</dc:date>
    <meta:print-date>2012-08-03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