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6458in"/>
    </style:style>
    <style:style style:name="TableColumn6" style:family="table-column">
      <style:table-column-properties style:column-width="3.125in"/>
    </style:style>
    <style:style style:name="TableColumn7" style:family="table-column">
      <style:table-column-properties style:column-width="1.875in"/>
    </style:style>
    <style:style style:name="Table4" style:family="table">
      <style:table-properties style:width="5.6458in" fo:margin-left="0.1236in" table:align="left"/>
    </style:style>
    <style:style style:name="TableRow8" style:family="table-row">
      <style:table-row-properties style:min-row-height="0.2229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1.0375in" fo:text-indent="-1.0375in">
        <style:tab-stops/>
      </style:paragraph-properties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附表</text:p>
      <text:p text:style-name="P3">臺北市文獻委員會藏品圖檔使用收費基準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用途</text:p>
          </table:table-cell>
          <table:covered-table-cell/>
          <table:table-cell table:style-name="TableCell11">
            <text:p text:style-name="P12">每件圖檔收費</text:p>
            <text:p text:style-name="P13">（新臺幣/元）</text:p>
          </table:table-cell>
        </table:table-row>
        <table:table-row table:style-name="TableRow14">
          <table:table-cell table:style-name="TableCell15">
            <text:p text:style-name="P16"><text:span text:style-name="T17">非商業用途</text:span></text:p>
          </table:table-cell>
          <table:table-cell table:style-name="TableCell18">
            <text:p text:style-name="P19">教學使用、學術研究或政府機關之公務使用</text:p>
          </table:table-cell>
          <table:table-cell table:style-name="TableCell20">
            <text:p text:style-name="P21"><text:span text:style-name="T22">150</text:span></text:p>
          </table:table-cell>
        </table:table-row>
        <table:table-row table:style-name="TableRow23">
          <table:table-cell table:style-name="TableCell24">
            <text:p text:style-name="P25"><text:span text:style-name="T26">商業用途</text:span></text:p>
          </table:table-cell>
          <table:table-cell table:style-name="TableCell27">
            <text:p text:style-name="P28">書籍類（圖書、雜誌及教科書等）、文宣類（海報及廣告等）及多媒體出版類（視聽媒體、網頁及光碟等）</text:p>
          </table:table-cell>
          <table:table-cell table:style-name="TableCell29">
            <text:p text:style-name="P30">600</text:p>
          </table:table-cell>
        </table:table-row>
        <table:table-row table:style-name="TableRow31">
          <table:table-cell table:style-name="TableCell32">
            <text:p text:style-name="P33">其他</text:p>
          </table:table-cell>
          <table:table-cell table:style-name="TableCell34" table:number-columns-spanned="2">
            <text:p text:style-name="P35"><text:span text:style-name="T36">非屬上開申請用途者，</text:span><text:span text:style-name="T37">得參酌上開收費基準與申請人另行議約辦理。</text:span></text:p>
          </table:table-cell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left="0.6236in" fo:text-indent="0.001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0.7784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美術館藏品圖檔使用收費標準</dc:title>
    <dc:description/>
    <dc:subject>臺北市立美術館藏品圖檔使用收費標準</dc:subject>
    <meta:keyword>文化局</meta:keyword>
    <meta:keyword>臺北市立美術館</meta:keyword>
    <meta:keyword>藏品圖檔</meta:keyword>
    <meta:keyword>收費標準</meta:keyword>
    <meta:initial-creator>臺北市政府法規會</meta:initial-creator>
    <dc:creator>ww</dc:creator>
    <meta:creation-date>2017-08-10T14:13:00Z</meta:creation-date>
    <dc:date>2017-08-10T14:13:00Z</dc:date>
    <meta:print-date>2012-11-20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