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791in" text:min-label-width="0.3229in" text:list-level-position-and-space-mode="label-alignment">
          <style:list-level-label-alignment text:label-followed-by="listtab" fo:margin-left="1.30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3541in" text:min-label-width="0.5833in" text:list-level-position-and-space-mode="label-alignment">
          <style:list-level-label-alignment text:label-followed-by="listtab" fo:margin-left="0.93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916in"/>
    </style:style>
    <style:style style:name="T5" style:parent-style-name="預設段落字型" style:family="text">
      <style:text-properties fo:color="#000000"/>
    </style:style>
    <style:style style:name="P6" style:parent-style-name="Textbody" style:family="paragraph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10" style:parent-style-name="Textbody" style:family="paragraph">
      <style:paragraph-properties fo:text-align="center" fo:line-height="0.2916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text-align="center" fo:margin-top="0.1666in" fo:margin-bottom="0.1666in" fo:line-height="0.2777in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family="graphic" style:name="a38">
      <style:graphic-properties style:wrap="run-through" style:run-through="foreground" draw:fill="none" draw:stroke="solid" svg:stroke-width="0.01024in" svg:stroke-color="#000000" draw:marker-end="a3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24in" svg:stroke-color="#000000" draw:marker-end="a2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24in" svg:stroke-color="#000000" draw:marker-end="a2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24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24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24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24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24in" svg:stroke-color="#000000" draw:marker-end="a3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24in" svg:stroke-color="#000000" draw:marker-end="a4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24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24in" svg:stroke-color="#000000" draw:marker-end="a3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24in" svg:stroke-color="#000000" draw:marker-end="a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024in" svg:stroke-color="#000000" draw:marker-end="a35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43" draw:id="id0" draw:style-name="a0" draw:name="文字方塊 49" text:anchor-type="paragraph" svg:x="6.1067in" svg:y="-0.25139in" svg:width="0.82292in" svg:height="0.41528in" style:rel-width="scale" style:rel-height="scale"><draw:text-box><text:p text:style-name="P6">附表一</text:p></draw:text-box><svg:title/><svg:desc/></draw:frame></text:span><text:span text:style-name="T7">【</text:span><text:span text:style-name="T8">臺北市政府文化局公共藝術補助案作業流程</text:span><text:span text:style-name="T9">】</text:span></text:p>
      <text:p text:style-name="P10"/>
      <text:p text:style-name="P11"><text:span text:style-name="T12"><draw:frame draw:z-index="9" draw:id="id1" draw:style-name="a1" draw:name="文字方塊 22" text:anchor-type="paragraph" svg:x="2.80486in" svg:y="3.52847in" svg:width="1.84375in" svg:height="0.64514in" style:rel-width="scale" style:rel-height="scale"><draw:text-box><text:p text:style-name="Textbody">公告複審結果</text:p></draw:text-box><svg:title/><svg:desc/></draw:frame></text:span><text:span text:style-name="T13"><draw:frame draw:z-index="7" draw:id="id2" draw:style-name="a2" draw:name="文字方塊 37" text:anchor-type="paragraph" svg:x="2.74236in" svg:y="1.00764in" svg:width="1.85417in" svg:height="0.51875in" style:rel-width="scale" style:rel-height="scale"><draw:text-box><text:p text:style-name="Textbody">補件（以一次為限）</text:p></draw:text-box><svg:title/><svg:desc/></draw:frame></text:span><text:span text:style-name="T14"><draw:frame draw:z-index="8" draw:id="id3" draw:style-name="a3" draw:name="文字方塊 36" text:anchor-type="paragraph" svg:x="2.74252in" svg:y="1.7311in" svg:width="1.85417in" svg:height="0.74931in" style:rel-width="scale" style:rel-height="scale"><draw:text-box><text:p text:style-name="Textbody">申請資格或資料不符，函告未通過初審</text:p></draw:text-box><svg:title/><svg:desc/></draw:frame></text:span><text:span text:style-name="T15"><draw:frame draw:z-index="20" draw:id="id4" draw:style-name="a4" draw:name="文字方塊 23" text:anchor-type="paragraph" svg:x="1.65197in" svg:y="3.87716in" svg:width="1.07153in" svg:height="0.50903in" style:rel-width="scale" style:rel-height="scale"><draw:text-box><text:p text:style-name="Textbody">（未通過）</text:p></draw:text-box><svg:title/><svg:desc/></draw:frame></text:span><text:span text:style-name="T16"><draw:frame draw:z-index="25" draw:id="id5" draw:style-name="a5" draw:name="文字方塊 40" text:anchor-type="paragraph" svg:x="-0.27441in" svg:y="4.09173in" svg:width="0.91528in" svg:height="0.425in" style:rel-width="scale" style:rel-height="scale"><draw:text-box><text:p text:style-name="Textbody">（通過）</text:p></draw:text-box><svg:title/><svg:desc/></draw:frame></text:span><text:span text:style-name="T17"><draw:frame draw:z-index="22" draw:id="id6" draw:style-name="a6" draw:name="文字方塊 30" text:anchor-type="paragraph" svg:x="-0.4in" svg:y="2.06457in" svg:width="1.04167in" svg:height="0.3125in" style:rel-width="scale" style:rel-height="scale"><draw:text-box><text:p text:style-name="Textbody">（通過）</text:p></draw:text-box><svg:title/><svg:desc/></draw:frame></text:span><text:span text:style-name="T18"><draw:frame draw:z-index="21" draw:id="id7" draw:style-name="a7" draw:name="文字方塊 28" text:anchor-type="paragraph" svg:x="1.65197in" svg:y="1.95in" svg:width="1.07153in" svg:height="0.47778in" style:rel-width="scale" style:rel-height="scale"><draw:text-box><text:p text:style-name="Textbody">（未通過）</text:p></draw:text-box><svg:title/><svg:desc/></draw:frame></text:span><text:span text:style-name="T19"><draw:connector draw:type="line" svg:x1="0.71457in" svg:y1="4.0374in" svg:x2="0.71735in" svg:y2="4.53254in" draw:z-index="24" draw:id="id8" draw:style-name="a9" draw:name="直線單箭頭接點 48" text:anchor-type="paragraph"><svg:title/><svg:desc/></draw:connector></text:span><text:span text:style-name="T20"><draw:frame draw:z-index="3" draw:id="id9" draw:style-name="a10" draw:name="文字方塊 47" text:anchor-type="paragraph" svg:x="-0.0563in" svg:y="4.53346in" svg:width="1.65625in" svg:height="1.38542in" style:rel-width="scale" style:rel-height="scale"><draw:text-box><text:p text:style-name="Textbody">5.公告補助結果</text:p><text:p text:style-name="Textbody">（審查結束經完成行政程序後，上網公告及函告獲補助單位及金額）</text:p></draw:text-box><svg:title/><svg:desc/></draw:frame></text:span><text:span text:style-name="T21"><draw:connector draw:type="line" svg:x1="0.73543in" svg:y1="5.9189in" svg:x2="0.73543in" svg:y2="6.34182in" draw:z-index="16" draw:id="id10" draw:style-name="a12" draw:name="直線單箭頭接點 46" text:anchor-type="paragraph"><svg:title/><svg:desc/></draw:connector></text:span><text:span text:style-name="T22"><draw:frame draw:z-index="4" draw:id="id11" draw:style-name="a13" draw:name="文字方塊 45" text:anchor-type="paragraph" svg:x="-0.0563in" svg:y="6.34449in" svg:width="1.65625in" svg:height="1.17153in" style:rel-width="scale" style:rel-height="scale"><draw:text-box><text:p text:style-name="Textbody">6.依審查結果修正計畫內容，並辦理簽訂契約作業，後續辦理按期撥款</text:p><text:p text:style-name="Textbody"/></draw:text-box><svg:title/><svg:desc/></draw:frame></text:span><text:span text:style-name="T23"><draw:frame draw:z-index="2" draw:id="id12" draw:style-name="a14" draw:name="文字方塊 44" text:anchor-type="paragraph" svg:x="-0.00433in" svg:y="2.43386in" svg:width="1.60417in" svg:height="0.51875in" style:rel-width="scale" style:rel-height="scale"><draw:text-box><text:p text:style-name="Textbody">3.召開複審會議</text:p><text:p text:style-name="Textbody"/></draw:text-box><svg:title/><svg:desc/></draw:frame></text:span><text:span text:style-name="T24"><draw:connector draw:type="line" svg:x1="0.72008in" svg:y1="7.51614in" svg:x2="0.72147in" svg:y2="7.90156in" draw:z-index="17" draw:id="id13" draw:style-name="a16" draw:name="直線單箭頭接點 43" text:anchor-type="paragraph"><svg:title/><svg:desc/></draw:connector></text:span><text:span text:style-name="T25"><draw:frame draw:z-index="5" draw:id="id14" draw:style-name="a17" draw:name="文字方塊 42" text:anchor-type="paragraph" svg:x="-0.00433in" svg:y="7.90276in" svg:width="1.65625in" svg:height="0.51875in" style:rel-width="scale" style:rel-height="scale"><draw:text-box><text:p text:style-name="Textbody">7.平時訪視與考核</text:p></draw:text-box><svg:title/><svg:desc/></draw:frame></text:span><text:span text:style-name="T26"><draw:connector draw:type="line" svg:x1="0.72147in" svg:y1="8.42362in" svg:x2="0.72008in" svg:y2="8.84862in" draw:z-index="18" draw:id="id15" draw:style-name="a19" draw:name="直線單箭頭接點 41" text:anchor-type="paragraph"><svg:title/><svg:desc/></draw:connector></text:span><text:span text:style-name="T27"><draw:frame draw:z-index="23" draw:id="id16" draw:style-name="a20" draw:name="文字方塊 39" text:anchor-type="paragraph" svg:x="-0.0563in" svg:y="3.39173in" svg:width="1.65625in" svg:height="0.64514in" style:rel-width="scale" style:rel-height="scale"><draw:text-box><text:p text:style-name="Textbody">4.複審會議決議申請補助結果</text:p><text:p text:style-name="Textbody"/></draw:text-box><svg:title/><svg:desc/></draw:frame></text:span><text:span text:style-name="T28"><draw:connector draw:type="line" svg:x1="0.71457in" svg:y1="2.95472in" svg:x2="0.71457in" svg:y2="3.39014in" draw:z-index="15" draw:id="id17" draw:style-name="a22" draw:name="直線單箭頭接點 38" text:anchor-type="paragraph"><svg:title/><svg:desc/></draw:connector></text:span><text:span text:style-name="T29"><draw:frame draw:z-index="30" draw:id="id18" draw:style-name="a23" draw:name="文字方塊 35" text:anchor-type="paragraph" svg:x="4.87087in" svg:y="7.68386in" svg:width="1.60417in" svg:height="0.64514in" style:rel-width="scale" style:rel-height="scale"><draw:text-box><text:p text:style-name="Textbody">終止或解除原補助者追回補助款</text:p></draw:text-box><svg:title/><svg:desc/></draw:frame></text:span><text:span text:style-name="T30"><draw:connector draw:type="line" svg:x1="4.4126in" svg:y1="7.92362in" svg:x2="4.86885in" svg:y2="7.92362in" draw:z-index="28" draw:id="id19" draw:style-name="a25" draw:name="直線單箭頭接點 34" text:anchor-type="paragraph"><svg:title/><svg:desc/></draw:connector></text:span><text:span text:style-name="T31"><draw:frame draw:z-index="29" draw:id="id20" draw:style-name="a26" draw:name="文字方塊 33" text:anchor-type="paragraph" svg:x="1.7252in" svg:y="8.03819in" svg:width="1.01875in" svg:height="0.38542in" style:rel-width="scale" style:rel-height="scale"><draw:text-box><text:p text:style-name="Textbody">（違規）</text:p></draw:text-box><svg:title/><svg:desc/></draw:frame></text:span><text:span text:style-name="T32"><draw:frame draw:z-index="26" draw:id="id21" draw:style-name="a27" draw:name="文字方塊 32" text:anchor-type="paragraph" svg:x="2.80827in" svg:y="7.68386in" svg:width="1.60417in" svg:height="0.64514in" style:rel-width="scale" style:rel-height="scale"><draw:text-box><text:p text:style-name="Textbody">列入終止或解除原補助</text:p></draw:text-box><svg:title/><svg:desc/></draw:frame></text:span><text:span text:style-name="T33"><draw:connector draw:type="line" svg:x1="1.6626in" svg:y1="7.92362in" svg:x2="2.80635in" svg:y2="7.92362in" draw:z-index="27" draw:id="id22" draw:style-name="a29" draw:name="直線單箭頭接點 31" text:anchor-type="paragraph"><svg:title/><svg:desc/></draw:connector></text:span><text:span text:style-name="T34"><draw:frame draw:z-index="6" draw:id="id23" draw:style-name="a30" draw:name="文字方塊 29" text:anchor-type="paragraph" svg:x="-0.00433in" svg:y="8.85079in" svg:width="1.65625in" svg:height="0.51875in" style:rel-width="scale" style:rel-height="scale"><draw:text-box><text:p text:style-name="Textbody">8.結案歸檔</text:p></draw:text-box><svg:title/><svg:desc/></draw:frame></text:span><text:span text:style-name="T35"><draw:connector draw:type="line" svg:x1="2.74514in" svg:y1="1.39252in" svg:x2="1.6in" svg:y2="1.39252in" draw:z-index="11" draw:id="id24" draw:style-name="a32" draw:name="直線單箭頭接點 27" text:anchor-type="paragraph"><svg:title/><svg:desc/></draw:connector></text:span><text:span text:style-name="T36"><draw:connector draw:type="line" svg:x1="1.6in" svg:y1="1.18386in" svg:x2="2.74514in" svg:y2="1.18386in" draw:z-index="10" draw:id="id25" draw:style-name="a34" draw:name="直線單箭頭接點 26" text:anchor-type="paragraph"><svg:title/><svg:desc/></draw:connector></text:span><text:span text:style-name="T37"><draw:connector draw:type="line" svg:x1="1.6in" svg:y1="1.84016in" svg:x2="2.74514in" svg:y2="1.84016in" draw:z-index="12" draw:id="id26" draw:style-name="a36" draw:name="直線單箭頭接點 25" text:anchor-type="paragraph"><svg:title/><svg:desc/></draw:connector></text:span><text:span text:style-name="T38"><draw:connector draw:type="line" svg:x1="1.65197in" svg:y1="3.75709in" svg:x2="2.80822in" svg:y2="3.75709in" draw:z-index="19" draw:id="id27" draw:style-name="a38" draw:name="直線單箭頭接點 24" text:anchor-type="paragraph"><svg:title/><svg:desc/></draw:connector></text:span><text:span text:style-name="T39"><draw:connector draw:type="line" svg:x1="0.71457in" svg:y1="1.96535in" svg:x2="0.71457in" svg:y2="2.43341in" draw:z-index="14" draw:id="id28" draw:style-name="a40" draw:name="直線單箭頭接點 21" text:anchor-type="paragraph"><svg:title/><svg:desc/></draw:connector></text:span><text:span text:style-name="T40"><draw:connector draw:type="line" svg:x1="0.71457in" svg:y1="0.64252in" svg:x2="0.71457in" svg:y2="1.00502in" draw:z-index="13" draw:id="id29" draw:style-name="a42" draw:name="直線單箭頭接點 20" text:anchor-type="paragraph"><svg:title/><svg:desc/></draw:connector></text:span><text:span text:style-name="T41"><draw:frame draw:z-index="251658240" draw:id="id30" draw:style-name="a43" draw:name="文字方塊 19" text:anchor-type="paragraph" svg:x="-0.00433in" svg:y="0.12165in" svg:width="1.60417in" svg:height="0.51875in" style:rel-width="scale" style:rel-height="scale"><draw:text-box><text:p text:style-name="Textbody">1.收件</text:p></draw:text-box><svg:title/><svg:desc/></draw:frame></text:span><text:span text:style-name="T42"><draw:frame draw:z-index="251659264" draw:id="id31" draw:style-name="a44" draw:name="文字方塊 18" text:anchor-type="paragraph" svg:x="-0.00433in" svg:y="1.00709in" svg:width="1.60417in" svg:height="0.95625in" style:rel-width="scale" style:rel-height="scale"><draw:text-box><text:p text:style-name="Textbody">2.初審</text:p><text:p text:style-name="Textbody">於收件截止日後10個日曆天完成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華康中黑體(P)" svg:font-family="華康中黑體(P)" style:font-family-generic="swiss" style:font-pitch="variable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字元" style:display-name="1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Textbody">
      <style:paragraph-properties fo:margin-bottom="0.0833in"/>
      <style:text-properties fo:font-size="8pt" style:font-size-asian="8pt" style:font-size-complex="8pt" fo:hyphenate="false"/>
    </style:style>
    <style:style style:name="本文2" style:display-name="本文 2" style:family="paragraph" style:parent-style-name="Textbody">
      <style:paragraph-properties fo:margin-bottom="0.0833in" fo:line-height="200%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區塊文字" style:display-name="區塊文字" style:family="paragraph" style:parent-style-name="Textbody">
      <style:paragraph-properties fo:line-height="0.2777in" fo:margin-left="0.3736in" fo:margin-right="0.8784in" fo:text-indent="-0.3736in">
        <style:tab-stops/>
      </style:paragraph-properties>
      <style:text-properties style:font-name="華康中黑體(P)" style:font-name-asian="華康中黑體(P)" style:font-name-complex="華康中黑體(P)" style:letter-kerning="false" fo:font-size="14pt" style:font-size-asian="14pt" style:font-size-complex="10pt" fo:hyphenate="false"/>
    </style:style>
    <style:style style:name="font5" style:display-name="font5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font7" style:display-name="font7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hyphenate="false"/>
    </style:style>
    <style:style style:name="font8" style:display-name="font8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font9" style:display-name="font9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font10" style:display-name="font10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color="#FFFFFF" style:letter-kerning="false" fo:font-size="9pt" style:font-size-asian="9pt" style:font-size-complex="9pt" fo:hyphenate="false"/>
    </style:style>
    <style:style style:name="font11" style:display-name="font11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0pt" style:font-size-asian="10pt" style:font-size-complex="10pt" fo:hyphenate="false"/>
    </style:style>
    <style:style style:name="xl24" style:display-name="xl2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6" style:display-name="xl26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7" style:display-name="xl27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xl28" style:display-name="xl28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font-size="18pt" style:font-size-asian="18pt" style:font-size-complex="18pt" fo:hyphenate="false"/>
    </style:style>
    <style:style style:name="xl29" style:display-name="xl29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0" style:display-name="xl30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1" style:display-name="xl31" style:family="paragraph" style:parent-style-name="Textbody">
      <style:paragraph-properties fo:widows="2" fo:orphans="2" fo:text-align="center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2" style:display-name="xl32" style:family="paragraph" style:parent-style-name="Textbody">
      <style:paragraph-properties fo:widows="2" fo:orphans="2" fo:margin-top="0.0694in" fo:margin-bottom="0.0694in" fo:text-indent="0.8333in"/>
      <style:text-properties style:font-name="華康中黑體(P)" style:font-name-asian="華康中黑體(P)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33" style:display-name="xl33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fo:font-weight="bold" style:font-weight-asian="bold" style:font-weight-complex="bold" style:letter-kerning="false" fo:hyphenate="false"/>
    </style:style>
    <style:style style:name="xl34" style:display-name="xl34" style:family="paragraph" style:parent-style-name="Textbody">
      <style:paragraph-properties fo:widows="2" fo:orphans="2" fo:margin-top="0.0694in" fo:margin-bottom="0.0694in"/>
      <style:text-properties style:font-name="華康中黑體(P)" style:font-name-asian="華康中黑體(P)" style:font-name-complex="Arial Unicode MS" style:letter-kerning="false" fo:font-size="16pt" style:font-size-asian="16pt" style:font-size-complex="16pt" fo:hyphenate="false"/>
    </style:style>
    <style:style style:name="xl35" style:display-name="xl3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6" style:display-name="xl36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1pt" style:font-size-asian="11pt" style:font-size-complex="11pt" fo:hyphenate="false"/>
    </style:style>
    <style:style style:name="xl38" style:display-name="xl38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39" style:display-name="xl39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0" style:display-name="xl40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41" style:display-name="xl41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2" style:display-name="xl42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43" style:display-name="xl43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4" style:display-name="xl44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7" style:display-name="xl47" style:family="paragraph" style:parent-style-name="Textbody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8" style:display-name="xl48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Textbody">
      <style:paragraph-properties fo:widows="2" fo:orphans="2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0" style:display-name="xl50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1" style:display-name="xl51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10pt" style:font-size-asian="10pt" style:font-size-complex="10pt" fo:hyphenate="false"/>
    </style:style>
    <style:style style:name="xl52" style:display-name="xl52" style:family="paragraph" style:parent-style-name="Textbody">
      <style:paragraph-properties fo:widows="2" fo:orphans="2" fo:border="0.0069in solid #000000" fo:padding="0in" style:shadow="none" fo:text-align="center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3" style:display-name="xl53" style:family="paragraph" style:parent-style-name="Textbody">
      <style:paragraph-properties fo:widows="2" fo:orphans="2" fo:text-align="center" style:vertical-align="middle" fo:margin-top="0.0694in" fo:margin-bottom="0.0694in"/>
      <style:text-properties style:font-name-asian="Arial Unicode MS" style:letter-kerning="false" fo:hyphenate="false"/>
    </style:style>
    <style:style style:name="xl54" style:display-name="xl54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5" style:display-name="xl55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6" style:display-name="xl56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8pt" style:font-size-asian="8pt" style:font-size-complex="8pt" fo:hyphenate="false"/>
    </style:style>
    <style:style style:name="xl57" style:display-name="xl57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58" style:display-name="xl58" style:family="paragraph" style:parent-style-name="Textbody">
      <style:paragraph-properties fo:widows="2" fo:orphans="2" fo:border="0.0138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font-size="9pt" style:font-size-asian="9pt" style:font-size-complex="9pt" fo:hyphenate="false"/>
    </style:style>
    <style:style style:name="xl59" style:display-name="xl59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0" style:display-name="xl60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1" style:display-name="xl61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xl62" style:display-name="xl62" style:family="paragraph" style:parent-style-name="Textbody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="華康中黑體(P)" style:font-name-asian="華康中黑體(P)" style:font-name-complex="Arial Unicode MS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style:line-height-at-least="0.25in"/>
      <style:text-properties style:font-name-asian="細明體" fo:font-weight="bold" style:font-weight-asian="bold" style:font-weight-complex="bold" style:letter-kerning="false" style:font-size-complex="10pt" fo:hyphenate="false"/>
    </style:style>
    <style:style style:name="字元字元字元" style:display-name="字元 字元 字元" style:family="paragraph" style:parent-style-name="Textbody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字元" style:display-name="HTML 預設格式 字元" style:family="text" style:parent-style-name="預設段落字型">
      <style:text-properties style:font-name="Arial Unicode MS" style:font-name-asian="Arial Unicode MS" style:font-name-complex="Times New Roman" style:letter-kerning="false"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Times New Roman" style:font-name-asian="細明體" style:font-name-complex="Times New Roman" fo:font-weight="bold" style:font-weight-asian="bold" style:font-weight-complex="bold" style:letter-kerning="false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use-window-font-color="true"/>
    </style:style>
    <style:style style:name="WW_CharLFO4LVL1" style:family="text">
      <style:text-properties fo:font-size="14pt" style:font-size-asian="14pt" style:font-size-complex="14pt" fo:language="en" fo:country="US"/>
    </style:style>
    <style:style style:name="WW_CharLFO4LVL2" style:family="text">
      <style:text-properties fo:font-size="14pt" style:font-size-asian="14pt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標楷體" style:font-name-asian="標楷體" fo:font-size="14pt" style:font-size-asian="14pt"/>
    </style:style>
    <style:style style:name="WW_CharLFO7LVL1" style:family="text">
      <style:text-properties style:font-name-complex="Times New Roman"/>
    </style:style>
    <style:style style:name="WW_CharLFO8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21" svg:viewBox="0 0 20 30" svg:d="m10 0-10 30h20z"/>
    <draw:marker draw:name="a18" svg:viewBox="0 0 20 30" svg:d="m10 0-10 30h20z"/>
    <draw:marker draw:name="a24" svg:viewBox="0 0 20 30" svg:d="m10 0-10 30h20z"/>
    <draw:marker draw:name="a31" svg:viewBox="0 0 20 30" svg:d="m10 0-10 30h20z"/>
    <draw:marker draw:name="a33" svg:viewBox="0 0 20 30" svg:d="m10 0-10 30h20z"/>
    <draw:marker draw:name="a8" svg:viewBox="0 0 20 30" svg:d="m10 0-10 30h20z"/>
    <draw:marker draw:name="a28" svg:viewBox="0 0 20 30" svg:d="m10 0-10 30h20z"/>
    <draw:marker draw:name="a35" svg:viewBox="0 0 20 30" svg:d="m10 0-10 30h20z"/>
    <draw:marker draw:name="a41" svg:viewBox="0 0 20 30" svg:d="m10 0-10 30h20z"/>
    <draw:marker draw:name="a37" svg:viewBox="0 0 20 30" svg:d="m10 0-10 30h20z"/>
    <draw:marker draw:name="a39" svg:viewBox="0 0 20 30" svg:d="m10 0-10 30h20z"/>
    <draw:marker draw:name="a11" svg:viewBox="0 0 20 30" svg:d="m10 0-10 30h20z"/>
  </office:styles>
  <office:automatic-styles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9791in" text:min-label-width="0.3229in" text:list-level-position-and-space-mode="label-alignment">
          <style:list-level-label-alignment text:label-followed-by="listtab" fo:margin-left="1.30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)" style:num-format="一, 十, 一百(繁), ...">
        <style:list-level-properties text:space-before="0.3541in" text:min-label-width="0.5833in" text:list-level-position-and-space-mode="label-alignment">
          <style:list-level-label-alignment text:label-followed-by="listtab" fo:margin-left="0.9375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margin-right="-0.0652in" fo:text-indent="1.5in">
        <style:tab-stops>
          <style:tab-stop style:type="center" style:position="2.884in"/>
          <style:tab-stop style:type="right" style:position="5.8333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次</dc:title>
    <dc:description/>
    <dc:subject/>
    <meta:initial-creator>BTAA-00603</meta:initial-creator>
    <dc:creator>李婉玉</dc:creator>
    <meta:creation-date>2022-04-09T10:09:00Z</meta:creation-date>
    <dc:date>2022-04-09T10:09:00Z</dc:date>
    <meta:print-date>2021-12-27T1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" meta:character-count="55" meta:row-count="1" meta:non-whitespace-character-count="48"/>
  </office:meta>
</office:document-meta>
</file>