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1666in" fo:margin-bottom="0.1666in" fo:line-height="0.2777in"/>
    </style:style>
    <style:style style:name="T5" style:parent-style-name="預設段落字型" style:family="text">
      <style:text-properties fo:color="#000000"/>
    </style:style>
    <style:style style:name="P6" style:parent-style-name="Textbody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1.2923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1.1652in" style:use-optimal-column-width="false"/>
    </style:style>
    <style:style style:name="TableColumn13" style:family="table-column">
      <style:table-column-properties style:column-width="2.0715in" style:use-optimal-column-width="false"/>
    </style:style>
    <style:style style:name="Table7" style:family="table">
      <style:table-properties style:width="6.403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" style:parent-style-name="Textbody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P19" style:parent-style-name="Textbody" style:family="paragraph">
      <style:paragraph-properties style:line-break="normal" style:snap-to-layout-grid="false" fo:text-align="end" fo:margin-right="0.3333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Row23" style:family="table-row">
      <style:table-row-properties style:min-row-height="0.427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356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71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70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370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22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464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4" style:family="table-row">
      <style:table-row-properties style:min-row-height="0.2965in" style:use-optimal-row-height="false" fo:keep-together="always"/>
    </style:style>
    <style:style style:name="P115" style:parent-style-name="內文" style:family="paragraph">
      <style:paragraph-properties fo:widows="2" fo:orphans="2"/>
      <style:text-properties fo:color="#000000"/>
    </style:style>
    <style:style style:name="P116" style:parent-style-name="內文" style:family="paragraph">
      <style:paragraph-properties fo:widows="2" fo:orphans="2"/>
      <style:text-properties fo:color="#000000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370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370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 style:line-height-at-least="0.1666in" fo:margin-right="-0.0972in"/>
      <style:text-properties style:font-name="標楷體" style:font-name-asian="標楷體" fo:color="#000000" fo:font-size="11pt" style:font-size-asian="11pt" style:font-size-complex="11pt"/>
    </style:style>
    <style:style style:name="P131" style:parent-style-name="Textbody" style:family="paragraph">
      <style:paragraph-properties style:snap-to-layout-grid="false" fo:text-align="justify" style:line-height-at-least="0.1666in" fo:margin-right="-0.0972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 fo:margin-top="0.05in" style:line-height-at-least="0.1666in" fo:margin-right="-0.0972in"/>
      <style:text-properties style:font-name="標楷體" style:font-name-asian="標楷體" fo:color="#000000" fo:font-size="11pt" style:font-size-asian="11pt" style:font-size-complex="11pt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style:snap-to-layout-grid="false" fo:margin-left="0.3055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2.046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3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42" draw:id="id0" draw:style-name="a0" draw:name="文字方塊 17" text:anchor-type="paragraph" svg:x="6.06458in" svg:y="-0.24121in" svg:width="0.875in" svg:height="0.41528in" style:rel-width="scale" style:rel-height="scale"><draw:text-box><text:p text:style-name="P6">附件一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/>
            <text:p text:style-name="P17">臺北市政府文化局公共藝術補助申請表</text:p>
            <text:p text:style-name="P18"/>
            <text:p text:style-name="P19"><text:span text:style-name="T20">（由申請者填寫）</text:span><text:span text:style-name="T21"><text:s/></text:span><text:span text:style-name="T22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5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者</text:p>
            <text:p text:style-name="P32"><text:span text:style-name="T33">（個人姓名或團體、法人或學校、機關（構）名稱</text:span><text:span text:style-name="T34">)</text:span>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>代表人</text:p>
            <text:p text:style-name="P41">職稱姓名</text:p>
            <text:p text:style-name="P42"><text:span text:style-name="T43">(</text:span><text:span text:style-name="T44">限團體、法人或學校、機關（構）填寫</text:span><text:span text:style-name="T45">)</text:span>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實施期程</text:p>
          </table:table-cell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施地點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總經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自籌經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本補助案</text:p>
            <text:p text:style-name="P74">金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申請其他補助</text:p>
            <text:p text:style-name="P79"><text:span text:style-name="T80">金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其他補助單位及項目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聯絡人</text:p>
            <text:p text:style-name="P90">職稱姓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立(備)案字號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P100">統一編號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金融機構</text:p>
            <text:p text:style-name="P107">名稱帳號</text:p>
          </table:table-cell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>
            <text:p text:style-name="P111">電話/傳真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>電子郵件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申請者地址</text:p>
          </table:table-cell>
          <table:table-cell table:style-name="TableCell125" table:number-columns-spanned="5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是否屬公職人員利益衝突迴避法第2條及第3</text:p>
            <text:p text:style-name="P131">條所稱公職人員或其關係人。</text:p>
          </table:table-cell>
          <table:covered-table-cell/>
          <table:covered-table-cell/>
          <table:table-cell table:style-name="TableCell132" table:number-columns-spanned="3">
            <text:p text:style-name="P133">□否</text:p>
            <text:p text:style-name="P134">□是，需檢附公職人員利益衝突迴避法第14條第</text:p>
            <text:p text:style-name="P135"><text:span text:style-name="T136">2</text:span><text:span text:style-name="T137">項公職人員及關係人身分關係揭露表</text:span><text:span text:style-name="T138">(</text:span><text:span text:style-name="T139">附件四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者戳記</text:p>
          </table:table-cell>
          <table:covered-table-cell/>
          <table:table-cell table:style-name="TableCell144" table:number-columns-spanned="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字元" style:display-name="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區塊文字" style:display-name="區塊文字" style:family="paragraph" style:parent-style-name="Textbody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font-name-complex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Textbody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Textbody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Textbody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right="-0.0652in" fo:text-indent="1.5in">
        <style:tab-stops>
          <style:tab-stop style:type="center" style:position="2.884in"/>
          <style:tab-stop style:type="right" style:position="5.83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dc:description/>
    <dc:subject/>
    <meta:initial-creator>BTAA-00603</meta:initial-creator>
    <dc:creator>李婉玉</dc:creator>
    <meta:creation-date>2022-04-09T09:58:00Z</meta:creation-date>
    <dc:date>2022-04-09T09:58:00Z</dc:date>
    <meta:print-date>2021-12-27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