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Textbody" style:family="paragraph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125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1.063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2.6027in" style:use-optimal-column-width="false"/>
    </style:style>
    <style:style style:name="Table10" style:family="table">
      <style:table-properties style:width="6.5194in" fo:margin-left="0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top="0.0833in" fo:margin-bottom="0.0833in" fo:line-height="0.1666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0833in" fo:margin-bottom="0.0833in" fo:line-he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fo:font-size="14pt" style:font-size-asian="14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34" style:family="table-row">
      <style:table-row-properties style:min-row-height="0.361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78" style:family="table-row">
      <style:table-row-properties style:min-row-height="0.361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min-row-height="0.361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margin-top="0.0833in" fo:margin-bottom="0.0833in" fo:line-height="0.1666in"/>
      <style:text-properties style:font-name="標楷體" style:font-name-asian="標楷體" fo:color="#000000" fo:font-size="11pt" style:font-size-asian="11pt"/>
    </style:style>
    <style:style style:name="P220" style:parent-style-name="Textbody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P221" style:parent-style-name="Textbody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P222" style:parent-style-name="Textbody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P223" style:parent-style-name="Textbody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P224" style:parent-style-name="Textbody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40" draw:id="id0" draw:style-name="a0" draw:name="文字方塊 15" text:anchor-type="paragraph" svg:x="6.02708in" svg:y="-0.25278in" svg:width="0.90625in" svg:height="0.38542in" style:rel-width="scale" style:rel-height="scale"><draw:text-box><text:p text:style-name="P6">附件三</text:p></draw:text-box><svg:title/><svg:desc/></draw:frame></text:span><text:span text:style-name="T7">　　　　　　　　　　　　　　　　　　　　　　　</text:span></text:p>
      <text:p text:style-name="P8"><text:span text:style-name="T9">計畫預算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項目</text:p>
          </table:table-cell>
          <table:covered-table-cell/>
          <table:table-cell table:style-name="TableCell19">
            <text:p text:style-name="P20">金額</text:p>
          </table:table-cell>
          <table:table-cell table:style-name="TableCell21">
            <text:p text:style-name="P22">百分比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5">
            <text:p text:style-name="P27">一、收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其他政府部門補助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補助單位：</text:span></text:p>
          </table:table-cell>
        </table:table-row>
        <table:table-row table:style-name="TableRow38">
          <table:table-cell table:style-name="TableCell39" table:number-columns-spanned="2">
            <text:p text:style-name="P40">民間贊助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門票收入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作品銷售收入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版稅收入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活動紀念品收入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自備款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其他收入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申請本局補助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收入金額合計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100%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二、支出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預算項目</text:p>
          </table:table-cell>
          <table:table-cell table:style-name="TableCell126">
            <text:p text:style-name="P127">預算細目</text:p>
          </table:table-cell>
          <table:table-cell table:style-name="TableCell128">
            <text:p text:style-name="P129">金額</text:p>
          </table:table-cell>
          <table:table-cell table:style-name="TableCell130">
            <text:p text:style-name="P131">百分比</text:p>
          </table:table-cell>
          <table:table-cell table:style-name="TableCell132">
            <text:p text:style-name="P133">說明</text:p>
          </table:table-cell>
        </table:table-row>
        <table:table-row table:style-name="TableRow134">
          <table:table-cell table:style-name="TableCell135">
            <text:p text:style-name="P136">宣傳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業務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維護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旅運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材料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設置臨時性藝術作品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其他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支出金額合計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100%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備註：本表之預算項目可依計畫內容予以調整。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字元" style:display-name="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區塊文字" style:display-name="區塊文字" style:family="paragraph" style:parent-style-name="Textbody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font-name-complex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Textbody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Textbody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Textbody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right="-0.0652in" fo:text-indent="1.5in">
        <style:tab-stops>
          <style:tab-stop style:type="center" style:position="2.884in"/>
          <style:tab-stop style:type="right" style:position="5.83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dc:description/>
    <dc:subject/>
    <meta:initial-creator>BTAA-00603</meta:initial-creator>
    <dc:creator>李婉玉</dc:creator>
    <meta:creation-date>2022-04-09T10:01:00Z</meta:creation-date>
    <dc:date>2022-04-09T10:01:00Z</dc:date>
    <meta:print-date>2021-12-27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