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75in" fo:margin-bottom="0.0833in" fo:margin-left="-0.5in" fo:text-indent="0.5958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style:font-weight-complex="bold"/>
    </style:style>
    <style:style style:name="T3" style:parent-style-name="預設段落字型" style:family="text">
      <style:text-properties style:font-name="新細明體" fo:font-weight="bold" style:font-weight-asian="bold" style:font-weight-complex="bold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1.5604in" style:use-optimal-column-width="false"/>
    </style:style>
    <style:style style:name="Table4" style:family="table">
      <style:table-properties style:width="6.894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277in" fo:margin-bottom="0.0277in"/>
      <style:text-properties style:font-name="新細明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P22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P25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277in" fo:margin-bottom="0.0277in"/>
      <style:text-properties style:font-name="新細明體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277in" fo:margin-bottom="0.0277in"/>
      <style:text-properties style:font-name="新細明體"/>
    </style:style>
    <style:style style:name="TableRow30" style:family="table-row">
      <style:table-row-properties style:min-row-height="0.4083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 fo:margin-bottom="0.0277in" style:line-height-at-least="0.2777in"/>
      <style:text-properties style:font-name="新細明體"/>
    </style:style>
    <style:style style:name="P33" style:parent-style-name="內文" style:family="paragraph">
      <style:paragraph-properties fo:margin-top="0.0277in" fo:margin-bottom="0.0277in" style:line-height-at-least="0.1666in" fo:margin-left="6.0833in" fo:text-indent="-6.0833in">
        <style:tab-stops/>
      </style:paragraph-properties>
      <style:text-properties style:font-name="新細明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277in" fo:margin-bottom="0.0277in" style:line-height-at-least="0.1666in"/>
    </style:style>
    <style:style style:name="T37" style:parent-style-name="預設段落字型" style:family="text">
      <style:text-properties style:font-name="新細明體" fo:language="af" fo:country="ZA"/>
    </style:style>
    <style:style style:name="T38" style:parent-style-name="預設段落字型" style:family="text">
      <style:text-properties style:font-name="新細明體" fo:language="af" fo:country="ZA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277in" fo:margin-bottom="0.0277in"/>
      <style:text-properties style:font-name="新細明體"/>
    </style:style>
    <style:style style:name="P48" style:parent-style-name="內文" style:family="paragraph">
      <style:paragraph-properties fo:margin-top="0.0277in" fo:margin-bottom="0.0277in" fo:text-indent="0.6666in"/>
      <style:text-properties style:font-name="新細明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77in" fo:margin-bottom="0.0277in" style:line-height-at-least="0in"/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277in" fo:margin-bottom="0.0277in"/>
      <style:text-properties style:font-name="新細明體"/>
    </style:style>
    <style:style style:name="TableRow53" style:family="table-row">
      <style:table-row-properties style:min-row-height="0.502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77in" fo:margin-bottom="0.0277in"/>
      <style:text-properties style:font-name="新細明體"/>
    </style:style>
    <style:style style:name="TableRow56" style:family="table-row">
      <style:table-row-properties style:min-row-height="0.3638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/>
      <style:text-properties style:font-name="新細明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新細明體"/>
    </style:style>
    <style:style style:name="P62" style:parent-style-name="內文" style:family="paragraph">
      <style:paragraph-properties fo:text-align="center" style:line-height-at-least="0.1666in"/>
      <style:text-properties style:font-name="新細明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新細明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新細明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新細明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新細明體"/>
    </style:style>
    <style:style style:name="TableRow71" style:family="table-row">
      <style:table-row-properties style:min-row-height="0.2777in" style:use-optimal-row-height="false" fo:keep-together="always"/>
    </style:style>
    <style:style style:name="P72" style:parent-style-name="內文" style:family="paragraph">
      <style:paragraph-properties style:line-height-at-least="0.3333in"/>
      <style:text-properties style:font-name="新細明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333in"/>
      <style:text-properties style:font-name="新細明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333in"/>
      <style:text-properties style:font-name="新細明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333in"/>
      <style:text-properties style:font-name="新細明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333in"/>
      <style:text-properties style:font-name="新細明體"/>
    </style:style>
    <style:style style:name="TableRow81" style:family="table-row">
      <style:table-row-properties style:min-row-height="0.2777in" style:use-optimal-row-height="false" fo:keep-together="always"/>
    </style:style>
    <style:style style:name="P82" style:parent-style-name="內文" style:family="paragraph">
      <style:paragraph-properties style:line-height-at-least="0.3333in"/>
      <style:text-properties style:font-name="新細明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333in"/>
      <style:text-properties style:font-name="新細明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333in"/>
      <style:text-properties style:font-name="新細明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333in"/>
      <style:text-properties style:font-name="新細明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333in"/>
      <style:text-properties style:font-name="新細明體"/>
    </style:style>
    <style:style style:name="TableRow91" style:family="table-row">
      <style:table-row-properties style:min-row-height="0.2777in" style:use-optimal-row-height="false" fo:keep-together="always"/>
    </style:style>
    <style:style style:name="P92" style:parent-style-name="內文" style:family="paragraph">
      <style:paragraph-properties style:line-height-at-least="0.3333in"/>
      <style:text-properties style:font-name="新細明體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333in"/>
      <style:text-properties style:font-name="新細明體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3333in"/>
      <style:text-properties style:font-name="新細明體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3333in"/>
      <style:text-properties style:font-name="新細明體"/>
    </style:style>
    <style:style style:name="TableCell99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3333in"/>
      <style:text-properties style:font-name="新細明體"/>
    </style:style>
    <style:style style:name="TableRow101" style:family="table-row">
      <style:table-row-properties style:min-row-height="0.3312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indent="0.1666in"/>
      <style:text-properties style:font-name="新細明體"/>
    </style:style>
    <style:style style:name="P104" style:parent-style-name="內文" style:family="paragraph">
      <style:paragraph-properties style:line-break="normal" fo:text-align="center"/>
      <style:text-properties style:font-name="新細明體"/>
    </style:style>
    <style:style style:name="P105" style:parent-style-name="內文" style:family="paragraph">
      <style:paragraph-properties style:line-break="normal" fo:text-align="center"/>
      <style:text-properties style:font-name="新細明體"/>
    </style:style>
    <style:style style:name="P106" style:parent-style-name="內文" style:family="paragraph">
      <style:paragraph-properties style:line-break="normal" fo:text-align="center"/>
      <style:text-properties style:font-name="新細明體"/>
    </style:style>
    <style:style style:name="P107" style:parent-style-name="內文" style:family="paragraph">
      <style:paragraph-properties style:line-break="normal" fo:text-align="center"/>
      <style:text-properties style:font-name="新細明體"/>
    </style:style>
    <style:style style:name="P108" style:parent-style-name="內文" style:family="paragraph">
      <style:paragraph-properties style:line-break="normal" fo:text-align="center"/>
      <style:text-properties style:font-name="新細明體"/>
    </style:style>
    <style:style style:name="P109" style:parent-style-name="內文" style:family="paragraph">
      <style:paragraph-properties style:line-break="normal" fo:text-align="center"/>
      <style:text-properties style:font-name="新細明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-top="0.0069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14" style:parent-style-name="預設段落字型" style:family="text">
      <style:text-properties style:font-name="新細明體" fo:language="af" fo:country="ZA"/>
    </style:style>
    <style:style style:name="T115" style:parent-style-name="預設段落字型" style:family="text">
      <style:text-properties style:font-name="新細明體" fo:language="af" fo:country="ZA"/>
    </style:style>
    <style:style style:name="T116" style:parent-style-name="預設段落字型" style:family="text">
      <style:text-properties style:font-name="新細明體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style:line-height-at-least="0.1666in"/>
      <style:text-properties style:font-name="新細明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新細明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新細明體"/>
    </style:style>
    <style:style style:name="TableCell123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新細明體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style:line-height-at-least="0.1666in"/>
      <style:text-properties style:font-name="新細明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新細明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新細明體"/>
    </style:style>
    <style:style style:name="TableCell131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新細明體"/>
    </style:style>
    <style:style style:name="TableRow133" style:family="table-row">
      <style:table-row-properties style:min-row-height="0.3333in" style:use-optimal-row-height="false" fo:keep-together="always"/>
    </style:style>
    <style:style style:name="P134" style:parent-style-name="內文" style:family="paragraph">
      <style:paragraph-properties style:line-height-at-least="0.1666in"/>
      <style:text-properties style:font-name="新細明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新細明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新細明體"/>
    </style:style>
    <style:style style:name="TableCell139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新細明體"/>
    </style:style>
    <style:style style:name="TableRow141" style:family="table-row">
      <style:table-row-properties style:min-row-height="0.3333in" style:use-optimal-row-height="false" fo:keep-together="always"/>
    </style:style>
    <style:style style:name="P142" style:parent-style-name="內文" style:family="paragraph">
      <style:paragraph-properties style:line-height-at-least="0.1666in"/>
      <style:text-properties style:font-name="新細明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新細明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新細明體"/>
    </style:style>
    <style:style style:name="TableCell147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48" style:parent-style-name="註解文字" style:family="paragraph">
      <style:paragraph-properties style:line-height-at-least="0.1666in"/>
      <style:text-properties style:font-name="新細明體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Row163" style:family="table-row">
      <style:table-row-properties style:min-row-height="0.2777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777in"/>
      <style:text-properties style:font-name="新細明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="新細明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777in"/>
      <style:text-properties style:font-name="新細明體"/>
    </style:style>
    <style:style style:name="TableRow172" style:family="table-row">
      <style:table-row-properties style:min-row-height="0.2777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2777in"/>
      <style:text-properties style:font-name="新細明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777in"/>
      <style:text-properties style:font-name="新細明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9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Row190" style:family="table-row">
      <style:table-row-properties style:min-row-height="0.2777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777in"/>
      <style:text-properties style:font-name="新細明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8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  <style:text-properties style:font-name="新細明體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07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24792in" svg:width="1.125in" svg:height="0.375in" style:rel-width="scale" style:rel-height="scale"><draw:text-box draw:chain-next-name="Text Box 3"><text:p text:style-name="內文">附件一</text:p></draw:text-box><svg:desc/></draw:frame></text:span><text:span text:style-name="T3">臺北市政府客家事務委員會客家文化活動補助申請表（個人申請者請填此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1.姓名：</text:p>
          </table:table-cell>
          <table:covered-table-cell/>
          <table:table-cell table:style-name="TableCell20" table:number-columns-spanned="2">
            <text:p text:style-name="P21">2<text:s/>□男</text:p>
            <text:p text:style-name="P22"><text:s text:c="2"/>□女</text:p>
          </table:table-cell>
          <table:covered-table-cell/>
          <table:table-cell table:style-name="TableCell23">
            <text:p text:style-name="P24">3<text:s/>生</text:p>
            <text:p text:style-name="P25"><text:s text:c="2"/>日</text:p>
          </table:table-cell>
          <table:table-cell table:style-name="TableCell26" table:number-columns-spanned="4">
            <text:p text:style-name="P27">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4.身分證字號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5.戶籍<text:s text:c="2"/><text:s/><text:s text:c="2"/>縣<text:s text:c="5"/>鄉鎮<text:s text:c="4"/>里<text:s text:c="4"/>鄰<text:s text:c="4"/>路<text:s text:c="4"/>段<text:s text:c="4"/>巷<text:s text:c="4"/>弄<text:s text:c="4"/>號<text:s text:c="3"/>樓之<text:s text:c="3"/>□□□</text:p>
            <text:p text:style-name="P33"><text:s/>地址：<text:s text:c="3"/>(市) <text:s text:c="3"/>市區<text:s text:c="5"/><text:s/><text:s text:c="9"/><text:s/>(街) <text:s text:c="4"/><text:s text:c="20"/><text:s text:c="7"/><text:s/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<text:span text:style-name="T37">6</text:span><text:span text:style-name="T38">.</text:span><text:span text:style-name="T39">連絡地址：<text:s/></text:span><text:span text:style-name="T40"><text:s text:c="5"/></text:span><text:span text:style-name="T41"><text:s/></text:span><text:span text:style-name="T42"><text:s text:c="46"/></text:span><text:span text:style-name="T43">□□□ 郵遞區號</text:span></text:p>
            <text:p text:style-name="P44"><text:s text:c="2"/>e-mail<text:s/>：<text:s text:c="1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7.電話：(公)</text:p>
            <text:p text:style-name="P48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行動電話：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8.傳真：</text:p>
          </table:table-cell>
          <table:covered-table-cell/>
        </table:table-row>
        <table:table-row table:style-name="TableRow53">
          <table:table-cell table:style-name="TableCell54" table:number-columns-spanned="12">
            <text:p text:style-name="P55">9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10.<text:s/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11.</text:p>
            <text:p text:style-name="P62">最高學歷及專業訓練</text:p>
          </table:table-cell>
          <table:table-cell table:style-name="TableCell63" table:number-columns-spanned="2">
            <text:p text:style-name="P64">學校或機構名稱</text:p>
          </table:table-cell>
          <table:covered-table-cell/>
          <table:table-cell table:style-name="TableCell65" table:number-columns-spanned="4">
            <text:p text:style-name="P66">主修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學位或證書</text:p>
          </table:table-cell>
          <table:covered-table-cell/>
          <table:covered-table-cell/>
          <table:covered-table-cell/>
          <table:table-cell table:style-name="TableCell69">
            <text:p text:style-name="P70">在學或修業年度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5">
            <text:p text:style-name="P103">12.</text:p>
            <text:p text:style-name="P104">重</text:p>
            <text:p text:style-name="P105">要</text:p>
            <text:p text:style-name="P106">專</text:p>
            <text:p text:style-name="P107">業</text:p>
            <text:p text:style-name="P108">經</text:p>
            <text:p text:style-name="P109">歷</text:p>
          </table:table-cell>
          <table:table-cell table:style-name="TableCell110" table:number-columns-spanned="6">
            <text:p text:style-name="P111"><text:s text:c="4"/>起迄期間、服務單位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13</text:span><text:span text:style-name="T115">.</text:span><text:span text:style-name="T116">重要展演或作品發表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度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14.重要作品：（如為出版品，請註名書名及出版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15.得獎紀錄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年度</text:p>
          </table:table-cell>
          <table:table-cell table:style-name="TableCell157" table:number-columns-spanned="6">
            <text:p text:style-name="P158">作<text:s text:c="2"/>品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年度</text:p>
          </table:table-cell>
          <table:table-cell table:style-name="TableCell161" table:number-columns-spanned="4">
            <text:p text:style-name="P162">獎<text:s text:c="2"/>項<text:s text:c="2"/>名<text:s text:c="2"/>稱<text:s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7in" fo:margin-bottom="0.7902in" fo:margin-right="0.709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客家事務委員會學術、藝文活動補助申請表（個人）</dc:title>
    <meta:initial-creator>user</meta:initial-creator>
    <dc:creator>ww</dc:creator>
    <meta:creation-date>2020-09-08T04:00:00Z</meta:creation-date>
    <dc:date>2020-09-08T04:00:00Z</dc:date>
    <meta:print-date>2003-04-03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