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.3055in" fo:margin-left="-0.3333in" fo:text-indent="0.1298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 fo:letter-spacing="0.0208in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208in"/>
    </style:style>
    <style:style style:name="T4" style:parent-style-name="預設段落字型" style:family="text">
      <style:text-properties style:font-name="新細明體" fo:font-weight="bold" style:font-weight-asian="bold" style:font-weight-complex="bold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2138in" style:use-optimal-column-width="false"/>
    </style:style>
    <style:style style:name="TableColumn14" style:family="table-column">
      <style:table-column-properties style:column-width="0.074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min-row-height="0.363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777in"/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777in"/>
      <style:text-properties style:font-name="新細明體"/>
    </style:style>
    <style:style style:name="TableRow22" style:family="table-row">
      <style:table-row-properties style:min-row-height="0.406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5in"/>
      <style:text-properties style:font-name="新細明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5in"/>
      <style:text-properties style:font-name="新細明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新細明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 fo:text-indent="0.0638in"/>
      <style:text-properties style:font-name="新細明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text-indent="0.0638in"/>
      <style:text-properties style:font-name="新細明體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777in"/>
      <style:text-properties style:font-name="新細明體"/>
    </style:style>
    <style:style style:name="P39" style:parent-style-name="內文" style:family="paragraph">
      <style:paragraph-properties style:line-height-at-least="0.2777in"/>
      <style:text-properties style:font-name="新細明體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language="de" fo:country="DE"/>
    </style:style>
    <style:style style:name="T46" style:parent-style-name="預設段落字型" style:family="text">
      <style:text-properties style:font-name="新細明體" fo:language="de" fo:country="D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language="de" fo:country="DE"/>
    </style:style>
    <style:style style:name="TableRow49" style:family="table-row">
      <style:table-row-properties style:min-row-height="1.07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406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777in" fo:margin-left="3.5in" fo:text-indent="-3.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/>
      <style:text-properties style:font-name="新細明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/>
      <style:text-properties style:font-name="新細明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in"/>
      <style:text-properties style:font-name="新細明體"/>
    </style:style>
    <style:style style:name="TableRow72" style:family="table-row">
      <style:table-row-properties style:min-row-height="0.305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min-row-height="0.305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Row86" style:family="table-row">
      <style:table-row-properties style:min-row-height="0.3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style:line-height-at-least="0.2777in" fo:text-indent="0.2305in"/>
    </style:style>
    <style:style style:name="T114" style:parent-style-name="預設段落字型" style:family="text">
      <style:text-properties style:font-name="新細明體" fo:letter-spacing="0.0277in"/>
    </style:style>
    <style:style style:name="TableRow115" style:family="table-row">
      <style:table-row-properties style:min-row-height="0.283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777in"/>
      <style:text-properties style:font-name="新細明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  <style:text-properties style:font-name="新細明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777in"/>
      <style:text-properties style:font-name="新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777in"/>
      <style:text-properties style:font-name="新細明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777in"/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777in"/>
      <style:text-properties style:font-name="新細明體"/>
    </style:style>
    <style:style style:name="TableRow128" style:family="table-row">
      <style:table-row-properties style:min-row-height="0.259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777in"/>
      <style:text-properties style:font-name="新細明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="新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777in"/>
      <style:text-properties style:font-name="新細明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777in"/>
      <style:text-properties style:font-name="新細明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777in"/>
      <style:text-properties style:font-name="新細明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="新細明體"/>
    </style:style>
    <style:style style:name="TableRow141" style:family="table-row">
      <style:table-row-properties style:min-row-height="0.3034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  <style:text-properties style:font-name="新細明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  <style:text-properties style:font-name="新細明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/>
      <style:text-properties style:font-name="新細明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777in"/>
      <style:text-properties style:font-name="新細明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新細明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  <style:text-properties style:font-name="新細明體"/>
    </style:style>
    <style:style style:name="TableRow154" style:family="table-row">
      <style:table-row-properties style:min-row-height="0.303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/>
      <style:text-properties style:font-name="新細明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777in"/>
      <style:text-properties style:font-name="新細明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="新細明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777in"/>
      <style:text-properties style:font-name="新細明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777in"/>
      <style:text-properties style:font-name="新細明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="新細明體"/>
    </style:style>
    <style:style style:name="TableRow167" style:family="table-row">
      <style:table-row-properties style:min-row-height="0.303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="新細明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style:font-name="新細明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  <style:text-properties style:font-name="新細明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777in"/>
      <style:text-properties style:font-name="新細明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777in"/>
      <style:text-properties style:font-name="新細明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777in"/>
      <style:text-properties style:font-name="新細明體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777in"/>
      <style:text-properties style:font-name="新細明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  <style:text-properties style:font-name="新細明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  <style:text-properties style:font-name="新細明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/>
      <style:text-properties style:font-name="新細明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777in"/>
      <style:text-properties style:font-name="新細明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777in"/>
      <style:text-properties style:font-name="新細明體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777in"/>
      <style:text-properties style:font-name="新細明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777in"/>
      <style:text-properties style:font-name="新細明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777in"/>
      <style:text-properties style:font-name="新細明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="新細明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新細明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2777in"/>
      <style:text-properties style:font-name="新細明體"/>
    </style:style>
    <style:style style:name="TableRow206" style:family="table-row">
      <style:table-row-properties style:min-row-height="0.322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="新細明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777in"/>
      <style:text-properties style:font-name="新細明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新細明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="新細明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777in"/>
      <style:text-properties style:font-name="新細明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/>
      <style:text-properties style:font-name="新細明體"/>
    </style:style>
    <style:style style:name="TableRow219" style:family="table-row">
      <style:table-row-properties style:min-row-height="0.322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新細明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777in"/>
      <style:text-properties style:font-name="新細明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777in"/>
      <style:text-properties style:font-name="新細明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777in"/>
      <style:text-properties style:font-name="新細明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777in"/>
      <style:text-properties style:font-name="新細明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777in"/>
      <style:text-properties style:font-name="新細明體"/>
    </style:style>
    <style:style style:name="TableRow232" style:family="table-row">
      <style:table-row-properties style:min-row-height="0.3222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777in"/>
      <style:text-properties style:font-name="新細明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777in"/>
      <style:text-properties style:font-name="新細明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777in"/>
      <style:text-properties style:font-name="新細明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777in"/>
      <style:text-properties style:font-name="新細明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777in"/>
      <style:text-properties style:font-name="新細明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777in"/>
      <style:text-properties style:font-name="新細明體"/>
    </style:style>
    <style:style style:name="TableRow245" style:family="table-row">
      <style:table-row-properties style:min-row-height="0.3222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777in"/>
      <style:text-properties style:font-name="新細明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="新細明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777in"/>
      <style:text-properties style:font-name="新細明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777in"/>
      <style:text-properties style:font-name="新細明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777in"/>
      <style:text-properties style:font-name="新細明體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777in"/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.125in" svg:y="-0.125in" svg:width="1.125in" svg:height="0.375in" style:rel-width="scale" style:rel-height="scale"><draw:text-box><text:p text:style-name="內文">附件三</text:p></draw:text-box><svg:desc/></draw:frame></text:span><text:span text:style-name="T3"><text:s text:c="5"/></text:span><text:span text:style-name="T4">團體資料表（團體申請者請加填此表）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.團體名稱：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>2.立案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3.立案字號：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4.統一編號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5.負責人：職稱<text:s text:c="9"/>姓名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傳真：</text:p>
          </table:table-cell>
        </table:table-row>
        <table:table-row table:style-name="TableRow36">
          <table:table-cell table:style-name="TableCell37" table:number-columns-spanned="11">
            <text:p text:style-name="P38">6.立案<text:s text:c="4"/>縣<text:s text:c="5"/>鄉鎮<text:s text:c="4"/>里<text:s text:c="4"/>鄰<text:s text:c="5"/>路<text:s text:c="3"/>段<text:s text:c="4"/>巷<text:s text:c="3"/>弄<text:s text:c="3"/>號<text:s text:c="2"/>樓之<text:s text:c="4"/>□□□</text:p>
            <text:p text:style-name="P39"><text:s/>地址：<text:s text:c="3"/>(市) <text:s text:c="4"/>市區<text:s text:c="16"/>(街) <text:s text:c="26"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7.連絡地址：<text:s/><text:s text:c="5"/><text:s/><text:s text:c="15"/><text:s text:c="29"/><text:s text:c="2"/>□□□郵遞區號</text:p>
            <text:p text:style-name="P43"><text:span text:style-name="T44"><text:s text:c="3"/></text:span><text:span text:style-name="T45">e-mail</text:span><text:span text:style-name="T46"><text:s/></text:span><text:span text:style-name="T47">：</text:span><text:span text:style-name="T4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8.團體簡介：（限15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9</text:span><text:span text:style-name="T56">.列舉</text:span><text:span text:style-name="T57">3</text:span><text:span text:style-name="T58">項近三年重要活動紀錄：</text:span><text:span text:style-name="T59"><text:s text:c="10"/></text:span><text:span text:style-name="T60"></text:span><text:span text:style-name="T61"><text:s/>以</text:span><text:span text:style-name="T62">A</text:span><text:span text:style-name="T63">4</text:span><text:span text:style-name="T64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活　動　名　稱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時　間</text:p>
          </table:table-cell>
          <table:covered-table-cell/>
          <table:table-cell table:style-name="TableCell70" table:number-columns-spanned="4">
            <text:p text:style-name="P71">地　點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1</text:span><text:span text:style-name="T97">0.組織人員名冊編制：全職</text:span><text:span text:style-name="T98">___</text:span><text:span text:style-name="T99">人，兼職</text:span><text:span text:style-name="T100">___</text:span><text:span text:style-name="T101">人，會</text:span><text:span text:style-name="T102">(</text:span><text:span text:style-name="T103">團</text:span><text:span text:style-name="T104">)</text:span><text:span text:style-name="T105">員</text:span><text:span text:style-name="T106">___</text:span><text:span text:style-name="T107">人，志工</text:span><text:span text:style-name="T108">___</text:span><text:span text:style-name="T109">人，合計</text:span><text:span text:style-name="T110">__</text:span><text:span text:style-name="T111"><text:s/></text:span><text:span text:style-name="T112">人</text:span></text:p>
            <text:p text:style-name="P113"><text:span text:style-name="T114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 text:c="5"/>姓名</text:p>
          </table:table-cell>
          <table:table-cell table:style-name="TableCell118">
            <text:p text:style-name="P119"><text:s text:c="3"/>職稱</text:p>
          </table:table-cell>
          <table:table-cell table:style-name="TableCell120">
            <text:p text:style-name="P121"><text:s/>身分證字號</text:p>
          </table:table-cell>
          <table:table-cell table:style-name="TableCell122" table:number-columns-spanned="3">
            <text:p text:style-name="P123"><text:s text:c="4"/>姓名</text:p>
          </table:table-cell>
          <table:covered-table-cell/>
          <table:covered-table-cell/>
          <table:table-cell table:style-name="TableCell124" table:number-columns-spanned="2">
            <text:p text:style-name="P125"><text:s text:c="4"/>職稱</text:p>
          </table:table-cell>
          <table:covered-table-cell/>
          <table:table-cell table:style-name="TableCell126" table:number-columns-spanned="3">
            <text:p text:style-name="P127"><text:s text:c="2"/>身分證字號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團體資料表（團體申請者請加填此表）</dc:title>
    <meta:initial-creator>user</meta:initial-creator>
    <dc:creator>ww</dc:creator>
    <meta:creation-date>2020-09-08T04:00:00Z</meta:creation-date>
    <dc:date>2020-09-08T04:00:00Z</dc:date>
    <meta:print-date>2003-04-03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